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end" style:justify-single-word="false"/>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Осторожно, грипп!</text:p>
      <text:p text:style-name="P1"/>
      <text:p text:style-name="P2"><text:tab/>Острые респираторные вирусные инфекции, в число которых входит грипп, по-прежнему находятся на первом месте по количеству заболеваний в мире. Из всех вирусных инфекций грипп имеет наибольшее эпидемиологическое значение. Многообразие клинических проявлений при гриппе, преобладание стертых форм заболевания, короткий период от момента заражения до появления первых клинических симптомов обуславливают бурное сезонное повышение заболеваемости гриппом с вовлеченным всех возрастных и социальных групп населения. </text:p>
      <text:p text:style-name="P2"><text:tab/>Грипп — острое инфекционное вирусное заболевание, протекающее с преимущественным поражением верхних дыхательных путей. Источником инфекции является больной человек, особенно в первые пять дней болезни. Заражение происходит воздушно-капельным путем, при вдыхании воздуха содержащего вирусы гриппа. Больной человек выделяет возбудителей гриппа в окружающую среду при кашле, разговоре, чихании, вместе с капельками слюны, мокроты. Первые признаки гриппа: повышение температуры тела до 39 градусов и выше, головная боль, слабость и быстрая утомляемость, чихание и сухой кашель, покраснение глаз. При первых признаках инфекции необходимо вызвать врача и уложить больного в постель. Не занимайтесь самолечением. </text:p>
      <text:p text:style-name="P2"><text:tab/>В борьбе с гриппом необходимо соблюдать меры профилактики: систематическое проветривание помещений, особенно в местах большого скопления людей; влажную уборку в помещениях следует проводить с применением дезинфицирующих средств; ношение медицинских масок, как индивидуального средства защиты, что особенно целесообразно работникам сферы обслуживания, банковским служащим и др.</text:p>
      <text:p text:style-name="P2"><text:tab/>Следующая группа профилактических мероприятий направлена на повышение сопротивляемости организма. С этой целью необходимо проводить закаливающие процедуры, занятия физкультурой и спортом, прогулки на свежем воздухе, своевременное лечение хронических очагов инфекции, в период подъема заболеваемости сократить посещение массовых зрелищных мероприятий. Не допускать переохлаждения, злоупотребления спиртными напитками. Введение в суточный рацион большого количества продуктов, содержащих витамины группы «С», витамины «А», которые содержатся в черной и красной смородине, квашенной капусте, лимонах, шиповнике, моркови. Вещества, губительно действующие на вирусы гриппа, содержатся в луке и чесноке. </text:p>
      <text:p text:style-name="P2"><text:tab/>Наиболее надежным профилактическим средством защиты от гриппа является прививка. Это высокая эффективность и надежность защиты на весь сезонный подъем заболеваемости, удобство в применении. Основными группами риска, подлежащими первоочередной вакцинации являются люди старше 65-ти лет, дети, часто болеющие ОРЗ, дети и взрослые с хроническими заболеваниями сердечно-сосудистой и дыхательной системы, беременные, у которых 2-й и 3-й триместр совпадают по времени с сезонной эпидемией гриппа, дети дошкольного и школьного возраста, медицинский персонал, <text:soft-page-break/>работники сферы обслуживания, транспорта, учебных заведений. Кроме групп риска прививка рекомендуется всем, кто хочет избежать гриппа. Прививки проводятся высокоочищенными вакцинами, которые легко переносятся и не требует изменений в вашем распорядке дня. <text:s/></text:p>
      <text:p text:style-name="P2"/>
      <text:p text:style-name="P4">Врач эпидемиолог Аладова М.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Камшат </meta:initial-creator>
    <meta:creation-date>2016-02-08T14:05:28.06</meta:creation-date>
    <dc:date>2016-02-15T17:26:05.96</dc:date>
    <dc:creator>Камшат </dc:creator>
    <meta:editing-duration>PT15M42S</meta:editing-duration>
    <meta:editing-cycles>3</meta:editing-cycles>
    <meta:generator>OpenOffice/4.1.0$Win32 OpenOffice.org_project/410m18$Build-9764</meta:generator>
    <meta:document-statistic meta:table-count="0" meta:image-count="0" meta:object-count="0" meta:page-count="2" meta:paragraph-count="7" meta:word-count="380" meta:character-count="3149"/>
  </office:meta>
</office:document-meta>
</file>