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officeooo:paragraph-rsid="00122b1f"/>
    </style:style>
    <style:style style:name="P2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officeooo:paragraph-rsid="00123f4a"/>
    </style:style>
    <style:style style:name="P3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fo:color="#000000" fo:font-size="14pt" officeooo:paragraph-rsid="00122b1f" style:font-size-asian="14pt" style:font-size-complex="14pt"/>
    </style:style>
    <style:style style:name="P4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fo:color="#000000" fo:font-size="14pt" officeooo:paragraph-rsid="00123f4a" style:font-size-asian="14pt" style:font-size-complex="14pt"/>
    </style:style>
    <style:style style:name="P5" style:family="paragraph" style:parent-style-name="Обычный_20__28_веб_29_">
      <style:paragraph-properties fo:margin-top="0cm" fo:margin-bottom="0cm" loext:contextual-spacing="false" fo:line-height="100%" fo:text-align="end" style:justify-single-word="false"/>
      <style:text-properties fo:color="#000000" fo:font-size="14pt" fo:language="ru" fo:country="RU" fo:font-weight="bold" officeooo:rsid="00122b1f" officeooo:paragraph-rsid="00122b1f" style:font-size-asian="14pt" style:font-weight-asian="bold" style:font-size-complex="14pt" style:font-weight-complex="bold"/>
    </style:style>
    <style:style style:name="P6" style:family="paragraph" style:parent-style-name="Обычный_20__28_веб_29_">
      <style:paragraph-properties fo:margin-top="0cm" fo:margin-bottom="0cm" loext:contextual-spacing="false" fo:line-height="100%" fo:text-align="end" style:justify-single-word="false"/>
      <style:text-properties fo:color="#000000" fo:font-size="14pt" fo:language="ru" fo:country="RU" fo:font-weight="bold" officeooo:rsid="00122b1f" officeooo:paragraph-rsid="0018530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22b1f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85304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22b1f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5304" style:font-size-asian="14pt" style:font-name-complex="Times New Roman" style:font-size-complex="14pt"/>
    </style:style>
    <style:style style:name="P11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17456f"/>
    </style:style>
    <style:style style:name="P12" style:family="paragraph" style:parent-style-name="Обычный_20__28_веб_29_">
      <style:paragraph-properties fo:margin-top="0cm" fo:margin-bottom="0cm" loext:contextual-spacing="true" fo:line-height="100%" fo:text-align="center" style:justify-single-word="false"/>
      <style:text-properties officeooo:paragraph-rsid="0017456f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85304" style:font-size-asian="14pt" style:font-name-complex="Times New Roman" style:font-size-complex="14pt"/>
    </style:style>
    <style:style style:name="P14" style:family="paragraph" style:parent-style-name="Обычный_20__28_веб_29_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officeooo:paragraph-rsid="0017456f"/>
    </style:style>
    <style:style style:name="P15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207a23"/>
    </style:style>
    <style:style style:name="P16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21348b"/>
    </style:style>
    <style:style style:name="P17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237fb6"/>
    </style:style>
    <style:style style:name="P18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24c3f9"/>
    </style:style>
    <style:style style:name="P19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17456f"/>
    </style:style>
    <style:style style:name="P20" style:family="paragraph" style:parent-style-name="Обычный_20__28_веб_29_">
      <style:paragraph-properties fo:margin-top="0cm" fo:margin-bottom="0cm" loext:contextual-spacing="true" fo:line-height="100%" fo:text-align="justify" style:justify-single-word="false"/>
      <style:text-properties officeooo:paragraph-rsid="00268f57"/>
    </style:style>
    <style:style style:name="P21" style:family="paragraph" style:parent-style-name="Обычный_20__28_веб_29_">
      <style:paragraph-properties fo:margin-top="0cm" fo:margin-bottom="0cm" loext:contextual-spacing="false" fo:line-height="100%" fo:text-align="end" style:justify-single-word="false"/>
      <style:text-properties fo:color="#000000" fo:font-size="14pt" fo:language="kk" fo:country="KZ" fo:font-weight="bold" officeooo:rsid="0026e5f9" officeooo:paragraph-rsid="0026e5f9" style:font-size-asian="14pt" style:font-weight-asian="bold" style:font-size-complex="14pt" style:font-weight-complex="bold"/>
    </style:style>
    <style:style style:name="P22" style:family="paragraph" style:parent-style-name="Обычный_20__28_веб_29_">
      <style:paragraph-properties fo:margin-top="0.586cm" fo:margin-bottom="0.586cm" loext:contextual-spacing="false" fo:line-height="100%" fo:text-align="center" style:justify-single-word="false"/>
      <style:text-properties officeooo:paragraph-rsid="0026e5f9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123f4a" style:font-size-asian="14pt" style:font-size-complex="14pt"/>
    </style:style>
    <style:style style:name="T3" style:family="text">
      <style:text-properties fo:color="#000000" fo:font-size="14pt" fo:language="ru" fo:country="RU" officeooo:rsid="00122b1f" style:font-size-asian="14pt" style:font-size-complex="14pt"/>
    </style:style>
    <style:style style:name="T4" style:family="text">
      <style:text-properties fo:color="#000000" fo:font-size="14pt" fo:language="ru" fo:country="RU" officeooo:rsid="00123f4a" style:font-size-asian="14pt" style:font-size-complex="14pt"/>
    </style:style>
    <style:style style:name="T5" style:family="text">
      <style:text-properties fo:color="#000000" fo:font-size="14pt" fo:language="ru" fo:country="RU" officeooo:rsid="00153f49" style:font-size-asian="14pt" style:font-size-complex="14pt"/>
    </style:style>
    <style:style style:name="T6" style:family="text">
      <style:text-properties fo:color="#000000" fo:font-size="14pt" fo:language="ru" fo:country="RU" fo:font-weight="normal" officeooo:rsid="00123f4a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kk" fo:country="KZ" officeooo:rsid="0017456f" style:font-size-asian="14pt" style:font-size-complex="14pt"/>
    </style:style>
    <style:style style:name="T8" style:family="text">
      <style:text-properties fo:color="#000000" fo:font-size="14pt" fo:language="kk" fo:country="KZ" officeooo:rsid="001b0e49" style:font-size-asian="14pt" style:font-size-complex="14pt"/>
    </style:style>
    <style:style style:name="T9" style:family="text">
      <style:text-properties fo:color="#000000" fo:font-size="14pt" fo:language="kk" fo:country="KZ" officeooo:rsid="002120eb" style:font-size-asian="14pt" style:font-size-complex="14pt"/>
    </style:style>
    <style:style style:name="T10" style:family="text">
      <style:text-properties fo:color="#000000" fo:font-size="14pt" fo:language="kk" fo:country="KZ" officeooo:rsid="00237fb6" style:font-size-asian="14pt" style:font-size-complex="14pt"/>
    </style:style>
    <style:style style:name="T11" style:family="text">
      <style:text-properties fo:color="#000000" fo:font-size="14pt" fo:language="kk" fo:country="KZ" officeooo:rsid="0023e40c" style:font-size-asian="14pt" style:font-size-complex="14pt"/>
    </style:style>
    <style:style style:name="T12" style:family="text">
      <style:text-properties fo:color="#000000" fo:font-size="14pt" fo:language="kk" fo:country="KZ" officeooo:rsid="0024c3f9" style:font-size-asian="14pt" style:font-size-complex="14pt"/>
    </style:style>
    <style:style style:name="T13" style:family="text">
      <style:text-properties fo:color="#000000" fo:font-size="14pt" fo:language="kk" fo:country="KZ" officeooo:rsid="00268f57" style:font-size-asian="14pt" style:font-size-complex="14pt"/>
    </style:style>
    <style:style style:name="T14" style:family="text">
      <style:text-properties fo:color="#000000" fo:font-size="14pt" fo:language="kk" fo:country="KZ" fo:font-weight="normal" officeooo:rsid="00185304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kk" fo:country="KZ" fo:font-weight="normal" officeooo:rsid="0018641d" style:font-size-asian="14pt" style:font-weight-asian="normal" style:font-size-complex="14pt" style:font-weight-complex="normal"/>
    </style:style>
    <style:style style:name="T16" style:family="text">
      <style:text-properties fo:color="#000000" fo:font-size="14pt" fo:language="kk" fo:country="KZ" fo:font-weight="normal" officeooo:rsid="0019448f" style:font-size-asian="14pt" style:font-weight-asian="normal" style:font-size-complex="14pt" style:font-weight-complex="normal"/>
    </style:style>
    <style:style style:name="T17" style:family="text">
      <style:text-properties fo:color="#000000" fo:font-size="14pt" fo:language="kk" fo:country="KZ" fo:font-weight="normal" officeooo:rsid="001a19fb" style:font-size-asian="14pt" style:font-weight-asian="normal" style:font-size-complex="14pt" style:font-weight-complex="normal"/>
    </style:style>
    <style:style style:name="T18" style:family="text">
      <style:text-properties fo:color="#000000" fo:font-size="14pt" fo:language="kk" fo:country="KZ" fo:font-weight="normal" officeooo:rsid="001b0e49" style:font-size-asian="14pt" style:font-weight-asian="normal" style:font-size-complex="14pt" style:font-weight-complex="normal"/>
    </style:style>
    <style:style style:name="T19" style:family="text">
      <style:text-properties fo:color="#000000" fo:font-size="14pt" fo:language="kk" fo:country="KZ" fo:font-weight="normal" officeooo:rsid="001bcbab" style:font-size-asian="14pt" style:font-weight-asian="normal" style:font-size-complex="14pt" style:font-weight-complex="normal"/>
    </style:style>
    <style:style style:name="T20" style:family="text">
      <style:text-properties fo:color="#000000" fo:font-size="14pt" fo:language="kk" fo:country="KZ" fo:font-weight="normal" officeooo:rsid="001d72ca" style:font-size-asian="14pt" style:font-weight-asian="normal" style:font-size-complex="14pt" style:font-weight-complex="normal"/>
    </style:style>
    <style:style style:name="T21" style:family="text">
      <style:text-properties fo:color="#000000" fo:font-size="14pt" fo:language="kk" fo:country="KZ" fo:font-weight="normal" officeooo:rsid="001f32f4" style:font-size-asian="14pt" style:font-weight-asian="normal" style:font-size-complex="14pt" style:font-weight-complex="normal"/>
    </style:style>
    <style:style style:name="T22" style:family="text">
      <style:text-properties fo:color="#000000" fo:font-size="14pt" fo:language="kk" fo:country="KZ" fo:font-weight="normal" officeooo:rsid="00207a23" style:font-size-asian="14pt" style:font-weight-asian="normal" style:font-size-complex="14pt" style:font-weight-complex="normal"/>
    </style:style>
    <style:style style:name="T23" style:family="text">
      <style:text-properties fo:color="#000000" fo:font-size="14pt" fo:language="kk" fo:country="KZ" fo:font-weight="normal" officeooo:rsid="002120eb" style:font-size-asian="14pt" style:font-weight-asian="normal" style:font-size-complex="14pt" style:font-weight-complex="normal"/>
    </style:style>
    <style:style style:name="T24" style:family="text">
      <style:text-properties fo:color="#000000" fo:font-size="14pt" fo:language="kk" fo:country="KZ" fo:font-weight="normal" officeooo:rsid="0021348b" style:font-size-asian="14pt" style:font-weight-asian="normal" style:font-size-complex="14pt" style:font-weight-complex="normal"/>
    </style:style>
    <style:style style:name="T25" style:family="text">
      <style:text-properties fo:color="#000000" fo:font-size="14pt" fo:language="kk" fo:country="KZ" fo:font-weight="normal" officeooo:rsid="0022795d" style:font-size-asian="14pt" style:font-weight-asian="normal" style:font-size-complex="14pt" style:font-weight-complex="normal"/>
    </style:style>
    <style:style style:name="T26" style:family="text">
      <style:text-properties fo:color="#000000" fo:font-size="14pt" fo:language="kk" fo:country="KZ" fo:font-weight="normal" officeooo:rsid="00237fb6" style:font-size-asian="14pt" style:font-weight-asian="normal" style:font-size-complex="14pt" style:font-weight-complex="normal"/>
    </style:style>
    <style:style style:name="T27" style:family="text">
      <style:text-properties fo:color="#000000" fo:font-size="14pt" fo:language="kk" fo:country="KZ" fo:font-weight="normal" officeooo:rsid="0023e40c" style:font-size-asian="14pt" style:font-weight-asian="normal" style:font-size-complex="14pt" style:font-weight-complex="normal"/>
    </style:style>
    <style:style style:name="T28" style:family="text">
      <style:text-properties fo:color="#000000" fo:font-size="14pt" fo:language="kk" fo:country="KZ" fo:font-weight="normal" officeooo:rsid="0024c3f9" style:font-size-asian="14pt" style:font-weight-asian="normal" style:font-size-complex="14pt" style:font-weight-complex="normal"/>
    </style:style>
    <style:style style:name="T29" style:family="text">
      <style:text-properties fo:color="#000000" fo:font-size="14pt" fo:language="kk" fo:country="KZ" fo:font-weight="normal" officeooo:rsid="00268f57" style:font-size-asian="14pt" style:font-weight-asian="normal" style:font-size-complex="14pt" style:font-weight-complex="normal"/>
    </style:style>
    <style:style style:name="T30" style:family="text">
      <style:text-properties fo:color="#000000" fo:font-size="14pt" fo:language="kk" fo:country="KZ" fo:font-weight="normal" officeooo:rsid="002692d6" style:font-size-asian="14pt" style:font-weight-asian="normal" style:font-size-complex="14pt" style:font-weight-complex="normal"/>
    </style:style>
    <style:style style:name="T31" style:family="text">
      <style:text-properties fo:color="#000000" fo:font-size="14pt" fo:language="kk" fo:country="KZ" fo:font-weight="normal" officeooo:rsid="0026e5f9" style:font-size-asian="14pt" style:font-weight-asian="normal" style:font-size-complex="14pt" style:font-weight-complex="normal"/>
    </style:style>
    <style:style style:name="T32" style:family="text">
      <style:text-properties fo:color="#000000" fo:font-size="14pt" fo:language="kk" fo:country="KZ" fo:font-weight="normal" officeooo:rsid="00282029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kk" fo:country="KZ" fo:font-weight="normal" officeooo:rsid="00185304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language="ru" fo:country="RU" officeooo:rsid="00122b1f"/>
    </style:style>
    <style:style style:name="T35" style:family="text">
      <style:text-properties fo:language="ru" fo:country="RU" officeooo:rsid="00123f4a"/>
    </style:style>
    <style:style style:name="T36" style:family="text">
      <style:text-properties fo:language="ru" fo:country="RU" officeooo:rsid="0013c446"/>
    </style:style>
    <style:style style:name="T37" style:family="text">
      <style:text-properties officeooo:rsid="001237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7">Павлодар ЖИТС орталығы Тәуелсіздік жылдары ішінде</text:span></text:span></text:p>
      <text:p text:style-name="P12"><text:span text:style-name="Strong_20_Emphasis"><text:span text:style-name="T7"/></text:span></text:p>
      <text:p text:style-name="P11"><text:span text:style-name="Strong_20_Emphasis"><text:span text:style-name="T7"><text:tab/>Павлодар облыстық ЖИТС-тың алдын алу және күресу жөніндегі орталығы дербес медициналық мекеме ретінде облыс денсаулық сақтау бөлімінің 1989 жылғы 25 тамыздағы №486 бұйрығымен ұйымдастырылды. Осы жылдар ішінде ЖИТС қызметімен АИТВ-жұқпасының алдын алу және оны емдеу тәжірибесі </text:span></text:span><text:span text:style-name="Strong_20_Emphasis"><text:span text:style-name="T8">молайды.</text:span></text:span></text:p>
      <text:p text:style-name="P11"><text:span text:style-name="Strong_20_Emphasis"><text:span text:style-name="T7"><text:tab/></text:span></text:span><text:span text:style-name="Strong_20_Emphasis"><text:span text:style-name="T14">АИТВ-жұқпасы індеті біздің елімізде шынайы сипатқа ие болды. Сондықтан да АИТВ/ЖИТС-тың алдын алу бүгінгі таңда </text:span></text:span><text:span text:style-name="Strong_20_Emphasis"><text:span text:style-name="T15">ҚР Денсаулық сақтау саласын дамытудың «Денсаулық» мемлекеттік бағдарламасының </text:span></text:span><text:span text:style-name="Strong_20_Emphasis"><text:span text:style-name="T16">басым бағыттарының бірі болып табылады. </text:span></text:span><text:span text:style-name="Strong_20_Emphasis"><text:span text:style-name="T17">ЖИТС-пен күрес қарсылықтары</text:span></text:span><text:span text:style-name="Strong_20_Emphasis"><text:span text:style-name="T32">н</text:span></text:span><text:span text:style-name="Strong_20_Emphasis"><text:span text:style-name="T17"> жеңу – бұл мәселені ширек ғасырдан бері біздің ұжымымыз шешіп келеді. Қазіргі таңда </text:span></text:span><text:span text:style-name="Strong_20_Emphasis"><text:span text:style-name="T18">бұл қызмет Екібастұз және Ақсу қалаларындағы бөлімшелерімен ұсынылады, емдеу-алдын алу жәрдемі, эпидемиологиялық, ұйымдастыру-әдістемелік, диагностикалық зертхана бөлімдері жұмыс істейді.</text:span></text:span></text:p>
      <text:p text:style-name="P15"><text:span text:style-name="Strong_20_Emphasis"><text:span text:style-name="T18"><text:tab/>Алғаш рет елімізде, </text:span></text:span><text:span text:style-name="Strong_20_Emphasis"><text:span text:style-name="T19">жергілікті бюджеттің қаржыландыруымен облыста есірткі тұтынушылар арасында АИТВ берілуінің алдын алу бойынша сенім пункттері ашылды, шприцтерді, мүшеқаптарды, ақпараттық білім беру материалдарын тарату ұйымдастырылды. Облыст</text:span></text:span><text:span text:style-name="Strong_20_Emphasis"><text:span text:style-name="T21">а 18 сенім пункті және инъекциялық есірткі тұтынушылары мен сек</text:span></text:span><text:span text:style-name="Strong_20_Emphasis"><text:span text:style-name="T22">с-қызметшілері үшін олардың шоғырлану жерлеріне ҮЕҰ-ның өкілдерімен <text:s/>бірігіп шығу тұсындағы 3 жылжымалы сенім пункті жұмыс істейді. Есірткі тұтынушыларды алдын алу бағдарламаларымен қамту 80% жоғары.</text:span></text:span></text:p>
      <text:p text:style-name="P16"><text:span text:style-name="Strong_20_Emphasis"><text:span text:style-name="T19"><text:tab/></text:span></text:span><text:span text:style-name="Strong_20_Emphasis"><text:span text:style-name="T22">ЖИТС қызметімен жұқпаның тік берілу жолының алдын алу <text:s/>бағдарламасы енгізілді. </text:span></text:span><text:span text:style-name="Strong_20_Emphasis"><text:span text:style-name="T23">Біздің дәрігерлеріміз, емдік жәрдем беру бқлімінің меңгерушісі, медицина ғылымдарының кандидаты М.Е. Сорокинаның бастауымен, Республикамызда алғаш рет гемостатикалық кесарь тілігін енгізе отырып, анадан балаға АИТВ-ның берілуінің алдын алу бойынша іс-шаралар кешенін <text:s/>енгізді. Олардың көбі – 18 бен 30 жас аралығындағы жастар. Жылдан жылға <text:s/>АИТВ-жұқпасы бар аналардан жарық дүниеге келетін нәрестелердің саны артуда. <text:s/></text:span></text:span><text:span text:style-name="Strong_20_Emphasis"><text:span text:style-name="T24">АИТВ нәтижесі оң әйелдер <text:s/>жұқпасыз, дені сау баланы дүниеге әкеле алады.</text:span></text:span></text:p>
      <text:p text:style-name="P17"><text:span text:style-name="Strong_20_Emphasis"><text:span text:style-name="T23"><text:tab/>2000 жыл Павлодарда АИТВ-жұқпасын жұқтыру</text:span></text:span><text:span text:style-name="Strong_20_Emphasis"><text:span text:style-name="T24"> қаупіне <text:s/>аса бейім топ ретінде инъекциялық есірткі тұтынушылар арасында АИТВ-жұқпасының таралуын меңгеруге арналған барлаушы эпидемиологиялық қадағалаудың (БЭҚ) екінші буынын енгізудің бастамасы болды. <text:s/></text:span></text:span><text:span text:style-name="Strong_20_Emphasis"><text:span text:style-name="T25">Кейін АИТВ жағдайларын анықтау бойынша электрондық бақылау жүйесі енгізілді. ЖИТС ОО-ның <text:s/>бастамасы бойынша <text:s/>халықтың осал топтары ортасында жұмыс істейтін үкіметтік емес сектор ұйымдастырылды және қалыптастырылды. </text:span></text:span><text:span text:style-name="Strong_20_Emphasis"><text:span text:style-name="T26">ЖИТС, туберкулез және безгекпен күрес бойынша Жаһандық қорының қолдауымен ЖИТС ОО-да 2009 жылы ресурстық оқу орталығы (РОО) құрылды.</text:span></text:span></text:p>
      <text:p text:style-name="P17"><text:span text:style-name="Strong_20_Emphasis"><text:span text:style-name="T23"><text:tab/>АИТВ-жұқпасы жағдайларын электрондық бақылау жүйесі мәліметтерінің негізінде антиретровирустық терапия тиімділігін бағалау жөн</text:span></text:span><text:span text:style-name="Strong_20_Emphasis"><text:span text:style-name="T26">індегі ұлттық конференция қорытындылары бойынша Павлодар ЖИТС орталығы «АИТВ-жұқпасы жағдайларын электрондық бақылау жүйесіндегі </text:span></text:span><text:soft-page-break/><text:span text:style-name="Strong_20_Emphasis"><text:span text:style-name="T26">үздік жұмысы үшін» Кубогын иеленді.</text:span></text:span></text:p>
      <text:p text:style-name="P18"><text:span text:style-name="Strong_20_Emphasis"><text:span text:style-name="T23"><text:tab/></text:span></text:span><text:span text:style-name="Strong_20_Emphasis"><text:span text:style-name="T26">2</text:span></text:span><text:span text:style-name="Strong_20_Emphasis"><text:span text:style-name="T26">0</text:span></text:span><text:span text:style-name="Strong_20_Emphasis"><text:span text:style-name="T26">1</text:span></text:span><text:span text:style-name="Strong_20_Emphasis"><text:span text:style-name="T23">3 </text:span></text:span><text:span text:style-name="Strong_20_Emphasis"><text:span text:style-name="T26">ж</text:span></text:span><text:span text:style-name="Strong_20_Emphasis"><text:span text:style-name="T26">ы</text:span></text:span><text:span text:style-name="Strong_20_Emphasis"><text:span text:style-name="T23">л</text:span></text:span><text:span text:style-name="Strong_20_Emphasis"><text:span text:style-name="T26">ы </text:span></text:span><text:span text:style-name="Strong_20_Emphasis"><text:span text:style-name="T26">эп</text:span></text:span><text:span text:style-name="Strong_20_Emphasis"><text:span text:style-name="T26">и</text:span></text:span><text:span text:style-name="Strong_20_Emphasis"><text:span text:style-name="T26">д</text:span></text:span><text:span text:style-name="Strong_20_Emphasis"><text:span text:style-name="T26">е</text:span></text:span><text:span text:style-name="Strong_20_Emphasis"><text:span text:style-name="T23">м</text:span></text:span><text:span text:style-name="Strong_20_Emphasis"><text:span text:style-name="T26">и</text:span></text:span><text:span text:style-name="Strong_20_Emphasis"><text:span text:style-name="T23">о</text:span></text:span><text:span text:style-name="Strong_20_Emphasis"><text:span text:style-name="T26">л</text:span></text:span><text:span text:style-name="Strong_20_Emphasis"><text:span text:style-name="T26">о</text:span></text:span><text:span text:style-name="Strong_20_Emphasis"><text:span text:style-name="T26">г</text:span></text:span><text:span text:style-name="Strong_20_Emphasis"><text:span text:style-name="T26">т</text:span></text:span><text:span text:style-name="Strong_20_Emphasis"><text:span text:style-name="T26">а</text:span></text:span><text:span text:style-name="Strong_20_Emphasis"><text:span text:style-name="T26">р</text:span></text:span><text:span text:style-name="Strong_20_Emphasis"><text:span text:style-name="T26">ы</text:span></text:span><text:span text:style-name="Strong_20_Emphasis"><text:span text:style-name="T26">м</text:span></text:span><text:span text:style-name="Strong_20_Emphasis"><text:span text:style-name="T26">ыз</text:span></text:span><text:span text:style-name="Strong_20_Emphasis"><text:span text:style-name="T26">б</text:span></text:span><text:span text:style-name="Strong_20_Emphasis"><text:span text:style-name="T26">е</text:span></text:span><text:span text:style-name="Strong_20_Emphasis"><text:span text:style-name="T26">н </text:span></text:span><text:span text:style-name="Strong_20_Emphasis"><text:span text:style-name="T26">қ</text:span></text:span><text:span text:style-name="Strong_20_Emphasis"><text:span text:style-name="T26">и</text:span></text:span><text:span text:style-name="Strong_20_Emphasis"><text:span text:style-name="T26">ы</text:span></text:span><text:span text:style-name="Strong_20_Emphasis"><text:span text:style-name="T26">н </text:span></text:span><text:span text:style-name="Strong_20_Emphasis"><text:span text:style-name="T26">қ</text:span></text:span><text:span text:style-name="Strong_20_Emphasis"><text:span text:style-name="T23">о</text:span></text:span><text:span text:style-name="Strong_20_Emphasis"><text:span text:style-name="T26">л</text:span></text:span><text:span text:style-name="Strong_20_Emphasis"><text:span text:style-name="T23">ж</text:span></text:span><text:span text:style-name="Strong_20_Emphasis"><text:span text:style-name="T23">е</text:span></text:span><text:span text:style-name="Strong_20_Emphasis"><text:span text:style-name="T23">т</text:span></text:span><text:span text:style-name="Strong_20_Emphasis"><text:span text:style-name="T26">ім</text:span></text:span><text:span text:style-name="Strong_20_Emphasis"><text:span text:style-name="T26">д</text:span></text:span><text:span text:style-name="Strong_20_Emphasis"><text:span text:style-name="T26">і </text:span></text:span><text:span text:style-name="Strong_20_Emphasis"><text:span text:style-name="T26">х</text:span></text:span><text:span text:style-name="Strong_20_Emphasis"><text:span text:style-name="T26">а</text:span></text:span><text:span text:style-name="Strong_20_Emphasis"><text:span text:style-name="T26">л</text:span></text:span><text:span text:style-name="Strong_20_Emphasis"><text:span text:style-name="T26">ы</text:span></text:span><text:span text:style-name="Strong_20_Emphasis"><text:span text:style-name="T26">қ </text:span></text:span><text:span text:style-name="Strong_20_Emphasis"><text:span text:style-name="T26">т</text:span></text:span><text:span text:style-name="Strong_20_Emphasis"><text:span text:style-name="T26">о</text:span></text:span><text:span text:style-name="Strong_20_Emphasis"><text:span text:style-name="T26">б</text:span></text:span><text:span text:style-name="Strong_20_Emphasis"><text:span text:style-name="T26">ы</text:span></text:span><text:span text:style-name="Strong_20_Emphasis"><text:span text:style-name="T26">н </text:span></text:span><text:span text:style-name="Strong_20_Emphasis"><text:span text:style-name="T26">і</text:span></text:span><text:span text:style-name="Strong_20_Emphasis"><text:span text:style-name="T26">р</text:span></text:span><text:span text:style-name="Strong_20_Emphasis"><text:span text:style-name="T23">і</text:span></text:span><text:span text:style-name="Strong_20_Emphasis"><text:span text:style-name="T26">к</text:span></text:span><text:span text:style-name="Strong_20_Emphasis"><text:span text:style-name="T26">т</text:span></text:span><text:span text:style-name="Strong_20_Emphasis"><text:span text:style-name="T26">е</text:span></text:span><text:span text:style-name="Strong_20_Emphasis"><text:span text:style-name="T26">у</text:span></text:span><text:span text:style-name="Strong_20_Emphasis"><text:span text:style-name="T26">д</text:span></text:span><text:span text:style-name="Strong_20_Emphasis"><text:span text:style-name="T26">і</text:span></text:span><text:span text:style-name="Strong_20_Emphasis"><text:span text:style-name="T26">ң </text:span></text:span><text:span text:style-name="Strong_20_Emphasis"><text:span text:style-name="T26">ж</text:span></text:span><text:span text:style-name="Strong_20_Emphasis"><text:span text:style-name="T26">а</text:span></text:span><text:span text:style-name="Strong_20_Emphasis"><text:span text:style-name="T26">ң</text:span></text:span><text:span text:style-name="Strong_20_Emphasis"><text:span text:style-name="T26">а </text:span></text:span><text:span text:style-name="Strong_20_Emphasis"><text:span text:style-name="T26">әд</text:span></text:span><text:span text:style-name="Strong_20_Emphasis"><text:span text:style-name="T26">і</text:span></text:span><text:span text:style-name="Strong_20_Emphasis"><text:span text:style-name="T23">с</text:span></text:span><text:span text:style-name="Strong_20_Emphasis"><text:span text:style-name="T26">і </text:span></text:span><text:span text:style-name="Strong_20_Emphasis"><text:span text:style-name="T23">е</text:span></text:span><text:span text:style-name="Strong_20_Emphasis"><text:span text:style-name="T26">н</text:span></text:span><text:span text:style-name="Strong_20_Emphasis"><text:span text:style-name="T26">г</text:span></text:span><text:span text:style-name="Strong_20_Emphasis"><text:span text:style-name="T26">і</text:span></text:span><text:span text:style-name="Strong_20_Emphasis"><text:span text:style-name="T26">з</text:span></text:span><text:span text:style-name="Strong_20_Emphasis"><text:span text:style-name="T26">і</text:span></text:span><text:span text:style-name="Strong_20_Emphasis"><text:span text:style-name="T26">л</text:span></text:span><text:span text:style-name="Strong_20_Emphasis"><text:span text:style-name="T26">д</text:span></text:span><text:span text:style-name="Strong_20_Emphasis"><text:span text:style-name="T26">і </text:span></text:span><text:span text:style-name="Strong_20_Emphasis"><text:span text:style-name="T23">(</text:span></text:span><text:span text:style-name="Strong_20_Emphasis"><text:span text:style-name="T23">р</text:span></text:span><text:span text:style-name="Strong_20_Emphasis"><text:span text:style-name="T23">е</text:span></text:span><text:span text:style-name="Strong_20_Emphasis"><text:span text:style-name="T26">с</text:span></text:span><text:span text:style-name="Strong_20_Emphasis"><text:span text:style-name="T26">п</text:span></text:span><text:span text:style-name="Strong_20_Emphasis"><text:span text:style-name="T23">о</text:span></text:span><text:span text:style-name="Strong_20_Emphasis"><text:span text:style-name="T26">н</text:span></text:span><text:span text:style-name="Strong_20_Emphasis"><text:span text:style-name="T23">д</text:span></text:span><text:span text:style-name="Strong_20_Emphasis"><text:span text:style-name="T26">е</text:span></text:span><text:span text:style-name="Strong_20_Emphasis"><text:span text:style-name="T26">н</text:span></text:span><text:span text:style-name="Strong_20_Emphasis"><text:span text:style-name="T23">т</text:span></text:span><text:span text:style-name="Strong_20_Emphasis"><text:span text:style-name="T26">т</text:span></text:span><text:span text:style-name="Strong_20_Emphasis"><text:span text:style-name="T26">е</text:span></text:span><text:span text:style-name="Strong_20_Emphasis"><text:span text:style-name="T26">р</text:span></text:span><text:span text:style-name="Strong_20_Emphasis"><text:span text:style-name="T26">м</text:span></text:span><text:span text:style-name="Strong_20_Emphasis"><text:span text:style-name="T26">ен </text:span></text:span><text:span text:style-name="Strong_20_Emphasis"><text:span text:style-name="T26">қ</text:span></text:span><text:span text:style-name="Strong_20_Emphasis"><text:span text:style-name="T26">ұ</text:span></text:span><text:span text:style-name="Strong_20_Emphasis"><text:span text:style-name="T26">р</text:span></text:span><text:span text:style-name="Strong_20_Emphasis"><text:span text:style-name="T26">ы</text:span></text:span><text:span text:style-name="Strong_20_Emphasis"><text:span text:style-name="T26">л</text:span></text:span><text:span text:style-name="Strong_20_Emphasis"><text:span text:style-name="T23">ғ</text:span></text:span><text:span text:style-name="Strong_20_Emphasis"><text:span text:style-name="T26">ан </text:span></text:span><text:span text:style-name="Strong_20_Emphasis"><text:span text:style-name="T26">ір</text:span></text:span><text:span text:style-name="Strong_20_Emphasis"><text:span text:style-name="T23">і</text:span></text:span><text:span text:style-name="Strong_20_Emphasis"><text:span text:style-name="T26">к</text:span></text:span><text:span text:style-name="Strong_20_Emphasis"><text:span text:style-name="T26">т</text:span></text:span><text:span text:style-name="Strong_20_Emphasis"><text:span text:style-name="T26">е</text:span></text:span><text:span text:style-name="Strong_20_Emphasis"><text:span text:style-name="T23">у</text:span></text:span><text:span text:style-name="Strong_20_Emphasis"><text:span text:style-name="T26">). </text:span></text:span><text:span text:style-name="Strong_20_Emphasis"><text:span text:style-name="T27">О</text:span></text:span><text:span text:style-name="Strong_20_Emphasis"><text:span text:style-name="T26">р</text:span></text:span><text:span text:style-name="Strong_20_Emphasis"><text:span text:style-name="T26">т</text:span></text:span><text:span text:style-name="Strong_20_Emphasis"><text:span text:style-name="T23">а</text:span></text:span><text:span text:style-name="Strong_20_Emphasis"><text:span text:style-name="T27">л</text:span></text:span><text:span text:style-name="Strong_20_Emphasis"><text:span text:style-name="T26">ы</text:span></text:span><text:span text:style-name="Strong_20_Emphasis"><text:span text:style-name="T26">ғ</text:span></text:span><text:span text:style-name="Strong_20_Emphasis"><text:span text:style-name="T27">ы</text:span></text:span><text:span text:style-name="Strong_20_Emphasis"><text:span text:style-name="T27">м</text:span></text:span><text:span text:style-name="Strong_20_Emphasis"><text:span text:style-name="T27">ы</text:span></text:span><text:span text:style-name="Strong_20_Emphasis"><text:span text:style-name="T26">з <text:s/></text:span></text:span><text:span text:style-name="Strong_20_Emphasis"><text:span text:style-name="T26">ЖИ</text:span></text:span><text:span text:style-name="Strong_20_Emphasis"><text:span text:style-name="T26">Т</text:span></text:span><text:span text:style-name="Strong_20_Emphasis"><text:span text:style-name="T27">С-</text:span></text:span><text:span text:style-name="Strong_20_Emphasis"><text:span text:style-name="T27">п</text:span></text:span><text:span text:style-name="Strong_20_Emphasis"><text:span text:style-name="T26">е</text:span></text:span><text:span text:style-name="Strong_20_Emphasis"><text:span text:style-name="T26">н </text:span></text:span><text:span text:style-name="Strong_20_Emphasis"><text:span text:style-name="T27">к</text:span></text:span><text:span text:style-name="Strong_20_Emphasis"><text:span text:style-name="T26">ү</text:span></text:span><text:span text:style-name="Strong_20_Emphasis"><text:span text:style-name="T26">р</text:span></text:span><text:span text:style-name="Strong_20_Emphasis"><text:span text:style-name="T26">е</text:span></text:span><text:span text:style-name="Strong_20_Emphasis"><text:span text:style-name="T27">с </text:span></text:span><text:span text:style-name="Strong_20_Emphasis"><text:span text:style-name="T26">б</text:span></text:span><text:span text:style-name="Strong_20_Emphasis"><text:span text:style-name="T26">о</text:span></text:span><text:span text:style-name="Strong_20_Emphasis"><text:span text:style-name="T27">й</text:span></text:span><text:span text:style-name="Strong_20_Emphasis"><text:span text:style-name="T26">ы</text:span></text:span><text:span text:style-name="Strong_20_Emphasis"><text:span text:style-name="T26">н</text:span></text:span><text:span text:style-name="Strong_20_Emphasis"><text:span text:style-name="T27">ш</text:span></text:span><text:span text:style-name="Strong_20_Emphasis"><text:span text:style-name="T26">а </text:span></text:span><text:span text:style-name="Strong_20_Emphasis"><text:span text:style-name="T26">А</text:span></text:span><text:span text:style-name="Strong_20_Emphasis"><text:span text:style-name="T26">Қ</text:span></text:span><text:span text:style-name="Strong_20_Emphasis"><text:span text:style-name="T26">Ш </text:span></text:span><text:span text:style-name="Strong_20_Emphasis"><text:span text:style-name="T26">П</text:span></text:span><text:span text:style-name="Strong_20_Emphasis"><text:span text:style-name="T26">р</text:span></text:span><text:span text:style-name="Strong_20_Emphasis"><text:span text:style-name="T26">е</text:span></text:span><text:span text:style-name="Strong_20_Emphasis"><text:span text:style-name="T27">з</text:span></text:span><text:span text:style-name="Strong_20_Emphasis"><text:span text:style-name="T26">и</text:span></text:span><text:span text:style-name="Strong_20_Emphasis"><text:span text:style-name="T26">де</text:span></text:span><text:span text:style-name="Strong_20_Emphasis"><text:span text:style-name="T27">н</text:span></text:span><text:span text:style-name="Strong_20_Emphasis"><text:span text:style-name="T26">т</text:span></text:span><text:span text:style-name="Strong_20_Emphasis"><text:span text:style-name="T26">і </text:span></text:span><text:span text:style-name="Strong_20_Emphasis"><text:span text:style-name="T26">қ</text:span></text:span><text:span text:style-name="Strong_20_Emphasis"><text:span text:style-name="T26">а</text:span></text:span><text:span text:style-name="Strong_20_Emphasis"><text:span text:style-name="T26">р</text:span></text:span><text:span text:style-name="Strong_20_Emphasis"><text:span text:style-name="T26">а</text:span></text:span><text:span text:style-name="Strong_20_Emphasis"><text:span text:style-name="T27">ж</text:span></text:span><text:span text:style-name="Strong_20_Emphasis"><text:span text:style-name="T27">а</text:span></text:span><text:span text:style-name="Strong_20_Emphasis"><text:span text:style-name="T26">т</text:span></text:span><text:span text:style-name="Strong_20_Emphasis"><text:span text:style-name="T26">ы </text:span></text:span><text:span text:style-name="Strong_20_Emphasis"><text:span text:style-name="T26">е</text:span></text:span><text:span text:style-name="Strong_20_Emphasis"><text:span text:style-name="T27">с</text:span></text:span><text:span text:style-name="Strong_20_Emphasis"><text:span text:style-name="T26">е</text:span></text:span><text:span text:style-name="Strong_20_Emphasis"><text:span text:style-name="T26">б</text:span></text:span><text:span text:style-name="Strong_20_Emphasis"><text:span text:style-name="T27">і</text:span></text:span><text:span text:style-name="Strong_20_Emphasis"><text:span text:style-name="T26">н</text:span></text:span><text:span text:style-name="Strong_20_Emphasis"><text:span text:style-name="T26">е</text:span></text:span><text:span text:style-name="Strong_20_Emphasis"><text:span text:style-name="T26">н </text:span></text:span><text:span text:style-name="Strong_20_Emphasis"><text:span text:style-name="T27">ау</text:span></text:span><text:span text:style-name="Strong_20_Emphasis"><text:span text:style-name="T27">р</text:span></text:span><text:span text:style-name="Strong_20_Emphasis"><text:span text:style-name="T26">у</text:span></text:span><text:span text:style-name="Strong_20_Emphasis"><text:span text:style-name="T26">л</text:span></text:span><text:span text:style-name="Strong_20_Emphasis"><text:span text:style-name="T27">а</text:span></text:span><text:span text:style-name="Strong_20_Emphasis"><text:span text:style-name="T26">р</text:span></text:span><text:span text:style-name="Strong_20_Emphasis"><text:span text:style-name="T26">д</text:span></text:span><text:span text:style-name="Strong_20_Emphasis"><text:span text:style-name="T26">ы </text:span></text:span><text:span text:style-name="Strong_20_Emphasis"><text:span text:style-name="T27">б</text:span></text:span><text:span text:style-name="Strong_20_Emphasis"><text:span text:style-name="T26">а</text:span></text:span><text:span text:style-name="Strong_20_Emphasis"><text:span text:style-name="T26">қ</text:span></text:span><text:span text:style-name="Strong_20_Emphasis"><text:span text:style-name="T26">ы</text:span></text:span><text:span text:style-name="Strong_20_Emphasis"><text:span text:style-name="T27">л</text:span></text:span><text:span text:style-name="Strong_20_Emphasis"><text:span text:style-name="T27">а</text:span></text:span><text:span text:style-name="Strong_20_Emphasis"><text:span text:style-name="T26">у </text:span></text:span><text:span text:style-name="Strong_20_Emphasis"><text:span text:style-name="T26">о</text:span></text:span><text:span text:style-name="Strong_20_Emphasis"><text:span text:style-name="T26">р</text:span></text:span><text:span text:style-name="Strong_20_Emphasis"><text:span text:style-name="T27">т</text:span></text:span><text:span text:style-name="Strong_20_Emphasis"><text:span text:style-name="T27">а</text:span></text:span><text:span text:style-name="Strong_20_Emphasis"><text:span text:style-name="T27">л</text:span></text:span><text:span text:style-name="Strong_20_Emphasis"><text:span text:style-name="T26">ы</text:span></text:span><text:span text:style-name="Strong_20_Emphasis"><text:span text:style-name="T26">ғ</text:span></text:span><text:span text:style-name="Strong_20_Emphasis"><text:span text:style-name="T27">ы</text:span></text:span><text:span text:style-name="Strong_20_Emphasis"><text:span text:style-name="T26">м</text:span></text:span><text:span text:style-name="Strong_20_Emphasis"><text:span text:style-name="T26">е</text:span></text:span><text:span text:style-name="Strong_20_Emphasis"><text:span text:style-name="T26">н </text:span></text:span><text:span text:style-name="Strong_20_Emphasis"><text:span text:style-name="T26">қ</text:span></text:span><text:span text:style-name="Strong_20_Emphasis"><text:span text:style-name="T26">а</text:span></text:span><text:span text:style-name="Strong_20_Emphasis"><text:span text:style-name="T26">р</text:span></text:span><text:span text:style-name="Strong_20_Emphasis"><text:span text:style-name="T26">ж</text:span></text:span><text:span text:style-name="Strong_20_Emphasis"><text:span text:style-name="T26">ы</text:span></text:span><text:span text:style-name="Strong_20_Emphasis"><text:span text:style-name="T26">л</text:span></text:span><text:span text:style-name="Strong_20_Emphasis"><text:span text:style-name="T26">а</text:span></text:span><text:span text:style-name="Strong_20_Emphasis"><text:span text:style-name="T27">н</text:span></text:span><text:span text:style-name="Strong_20_Emphasis"><text:span text:style-name="T27">д</text:span></text:span><text:span text:style-name="Strong_20_Emphasis"><text:span text:style-name="T26">ы</text:span></text:span><text:span text:style-name="Strong_20_Emphasis"><text:span text:style-name="T26">р</text:span></text:span><text:span text:style-name="Strong_20_Emphasis"><text:span text:style-name="T27">ыл</text:span></text:span><text:span text:style-name="Strong_20_Emphasis"><text:span text:style-name="T27">а</text:span></text:span><text:span text:style-name="Strong_20_Emphasis"><text:span text:style-name="T26">т</text:span></text:span><text:span text:style-name="Strong_20_Emphasis"><text:span text:style-name="T27">ы</text:span></text:span><text:span text:style-name="Strong_20_Emphasis"><text:span text:style-name="T26">н, «Содействие» </text:span></text:span><text:span text:style-name="Strong_20_Emphasis"><text:span text:style-name="T26">ж</text:span></text:span><text:span text:style-name="Strong_20_Emphasis"><text:span text:style-name="T27">о</text:span></text:span><text:span text:style-name="Strong_20_Emphasis"><text:span text:style-name="T26">ба</text:span></text:span><text:span text:style-name="Strong_20_Emphasis"><text:span text:style-name="T27">сы</text:span></text:span><text:span text:style-name="Strong_20_Emphasis"><text:span text:style-name="T27">н</text:span></text:span><text:span text:style-name="Strong_20_Emphasis"><text:span text:style-name="T26">а</text:span></text:span><text:span text:style-name="Strong_20_Emphasis"><text:span text:style-name="T26">н </text:span></text:span><text:span text:style-name="Strong_20_Emphasis"><text:span text:style-name="T26">сы</text:span></text:span><text:span text:style-name="Strong_20_Emphasis"><text:span text:style-name="T27">й</text:span></text:span><text:span text:style-name="Strong_20_Emphasis"><text:span text:style-name="T27">л</text:span></text:span><text:span text:style-name="Strong_20_Emphasis"><text:span text:style-name="T26">ы</text:span></text:span><text:span text:style-name="Strong_20_Emphasis"><text:span text:style-name="T26">қ</text:span></text:span><text:span text:style-name="Strong_20_Emphasis"><text:span text:style-name="T26">, </text:span></text:span><text:span text:style-name="Strong_20_Emphasis"><text:span text:style-name="T26">б</text:span></text:span><text:span text:style-name="Strong_20_Emphasis"><text:span text:style-name="T26">ұ</text:span></text:span><text:span text:style-name="Strong_20_Emphasis"><text:span text:style-name="T26">д</text:span></text:span><text:span text:style-name="Strong_20_Emphasis"><text:span text:style-name="T26">а</text:span></text:span><text:span text:style-name="Strong_20_Emphasis"><text:span text:style-name="T26">н </text:span></text:span><text:span text:style-name="Strong_20_Emphasis"><text:span text:style-name="T26">ә</text:span></text:span><text:span text:style-name="Strong_20_Emphasis"><text:span text:style-name="T27">р</text:span></text:span><text:span text:style-name="Strong_20_Emphasis"><text:span text:style-name="T26">і </text:span></text:span><text:span text:style-name="Strong_20_Emphasis"><text:span text:style-name="T26">Б</text:span></text:span><text:span text:style-name="Strong_20_Emphasis"><text:span text:style-name="T27">Э</text:span></text:span><text:span text:style-name="Strong_20_Emphasis"><text:span text:style-name="T27">Қ-</text:span></text:span><text:span text:style-name="Strong_20_Emphasis"><text:span text:style-name="T27">д</text:span></text:span><text:span text:style-name="Strong_20_Emphasis"><text:span text:style-name="T26">ы </text:span></text:span><text:span text:style-name="Strong_20_Emphasis"><text:span text:style-name="T26">ж</text:span></text:span><text:span text:style-name="Strong_20_Emphasis"><text:span text:style-name="T27">е</text:span></text:span><text:span text:style-name="Strong_20_Emphasis"><text:span text:style-name="T26">т</text:span></text:span><text:span text:style-name="Strong_20_Emphasis"><text:span text:style-name="T26">і</text:span></text:span><text:span text:style-name="Strong_20_Emphasis"><text:span text:style-name="T27">лдір</text:span></text:span><text:span text:style-name="Strong_20_Emphasis"><text:span text:style-name="T26">у</text:span></text:span><text:span text:style-name="Strong_20_Emphasis"><text:span text:style-name="T27">г</text:span></text:span><text:span text:style-name="Strong_20_Emphasis"><text:span text:style-name="T26">е </text:span></text:span><text:span text:style-name="Strong_20_Emphasis"><text:span text:style-name="T26">а</text:span></text:span><text:span text:style-name="Strong_20_Emphasis"><text:span text:style-name="T27">рн</text:span></text:span><text:span text:style-name="Strong_20_Emphasis"><text:span text:style-name="T27">а</text:span></text:span><text:span text:style-name="Strong_20_Emphasis"><text:span text:style-name="T27">л</text:span></text:span><text:span text:style-name="Strong_20_Emphasis"><text:span text:style-name="T26">ғ</text:span></text:span><text:span text:style-name="Strong_20_Emphasis"><text:span text:style-name="T27">а</text:span></text:span><text:span text:style-name="Strong_20_Emphasis"><text:span text:style-name="T26">н <text:s/></text:span></text:span><text:span text:style-name="Strong_20_Emphasis"><text:span text:style-name="T26">т</text:span></text:span><text:span text:style-name="Strong_20_Emphasis"><text:span text:style-name="T27">е</text:span></text:span><text:span text:style-name="Strong_20_Emphasis"><text:span text:style-name="T26">х</text:span></text:span><text:span text:style-name="Strong_20_Emphasis"><text:span text:style-name="T27">н</text:span></text:span><text:span text:style-name="Strong_20_Emphasis"><text:span text:style-name="T26">и</text:span></text:span><text:span text:style-name="Strong_20_Emphasis"><text:span text:style-name="T27">к</text:span></text:span><text:span text:style-name="Strong_20_Emphasis"><text:span text:style-name="T27">а</text:span></text:span><text:span text:style-name="Strong_20_Emphasis"><text:span text:style-name="T26">л</text:span></text:span><text:span text:style-name="Strong_20_Emphasis"><text:span text:style-name="T27">ы</text:span></text:span><text:span text:style-name="Strong_20_Emphasis"><text:span text:style-name="T27">қ </text:span></text:span><text:span text:style-name="Strong_20_Emphasis"><text:span text:style-name="T26">қ</text:span></text:span><text:span text:style-name="Strong_20_Emphasis"><text:span text:style-name="T26">ол</text:span></text:span><text:span text:style-name="Strong_20_Emphasis"><text:span text:style-name="T27">да</text:span></text:span><text:span text:style-name="Strong_20_Emphasis"><text:span text:style-name="T26">у </text:span></text:span><text:span text:style-name="Strong_20_Emphasis"><text:span text:style-name="T26">р</text:span></text:span><text:span text:style-name="Strong_20_Emphasis"><text:span text:style-name="T26">е</text:span></text:span><text:span text:style-name="Strong_20_Emphasis"><text:span text:style-name="T26">т</text:span></text:span><text:span text:style-name="Strong_20_Emphasis"><text:span text:style-name="T27">і</text:span></text:span><text:span text:style-name="Strong_20_Emphasis"><text:span text:style-name="T27">н</text:span></text:span><text:span text:style-name="Strong_20_Emphasis"><text:span text:style-name="T26">д</text:span></text:span><text:span text:style-name="Strong_20_Emphasis"><text:span text:style-name="T26">е </text:span></text:span><text:span text:style-name="Strong_20_Emphasis"><text:span text:style-name="T26">4 </text:span></text:span><text:span text:style-name="Strong_20_Emphasis"><text:span text:style-name="T27">п</text:span></text:span><text:span text:style-name="Strong_20_Emphasis"><text:span text:style-name="T27">л</text:span></text:span><text:span text:style-name="Strong_20_Emphasis"><text:span text:style-name="T26">ан</text:span></text:span><text:span text:style-name="Strong_20_Emphasis"><text:span text:style-name="T26">ш</text:span></text:span><text:span text:style-name="Strong_20_Emphasis"><text:span text:style-name="T26">ет </text:span></text:span><text:span text:style-name="Strong_20_Emphasis"><text:span text:style-name="T26">а</text:span></text:span><text:span text:style-name="Strong_20_Emphasis"><text:span text:style-name="T27">л</text:span></text:span><text:span text:style-name="Strong_20_Emphasis"><text:span text:style-name="T26">ды. П</text:span></text:span><text:span text:style-name="Strong_20_Emphasis"><text:span text:style-name="T27">л</text:span></text:span><text:span text:style-name="Strong_20_Emphasis"><text:span text:style-name="T27">а</text:span></text:span><text:span text:style-name="Strong_20_Emphasis"><text:span text:style-name="T27">нш</text:span></text:span><text:span text:style-name="Strong_20_Emphasis"><text:span text:style-name="T27">е</text:span></text:span><text:span text:style-name="Strong_20_Emphasis"><text:span text:style-name="T26">т</text:span></text:span><text:span text:style-name="Strong_20_Emphasis"><text:span text:style-name="T27">т</text:span></text:span><text:span text:style-name="Strong_20_Emphasis"><text:span text:style-name="T26">е</text:span></text:span><text:span text:style-name="Strong_20_Emphasis"><text:span text:style-name="T26">рд</text:span></text:span><text:span text:style-name="Strong_20_Emphasis"><text:span text:style-name="T26">і </text:span></text:span><text:span text:style-name="Strong_20_Emphasis"><text:span text:style-name="T27">ұс</text:span></text:span><text:span text:style-name="Strong_20_Emphasis"><text:span text:style-name="T27">ы</text:span></text:span><text:span text:style-name="Strong_20_Emphasis"><text:span text:style-name="T26">н</text:span></text:span><text:span text:style-name="Strong_20_Emphasis"><text:span text:style-name="T27">а </text:span></text:span><text:span text:style-name="Strong_20_Emphasis"><text:span text:style-name="T26">о</text:span></text:span><text:span text:style-name="Strong_20_Emphasis"><text:span text:style-name="T26">т</text:span></text:span><text:span text:style-name="Strong_20_Emphasis"><text:span text:style-name="T27">ы</text:span></text:span><text:span text:style-name="Strong_20_Emphasis"><text:span text:style-name="T26">р</text:span></text:span><text:span text:style-name="Strong_20_Emphasis"><text:span text:style-name="T27">ы</text:span></text:span><text:span text:style-name="Strong_20_Emphasis"><text:span text:style-name="T26">п,</text:span></text:span><text:span text:style-name="Strong_20_Emphasis"><text:span text:style-name="T27">Қ</text:span></text:span><text:span text:style-name="Strong_20_Emphasis"><text:span text:style-name="T27">аз</text:span></text:span><text:span text:style-name="Strong_20_Emphasis"><text:span text:style-name="T26">а</text:span></text:span><text:span text:style-name="Strong_20_Emphasis"><text:span text:style-name="T26">қ</text:span></text:span><text:span text:style-name="Strong_20_Emphasis"><text:span text:style-name="T26">с</text:span></text:span><text:span text:style-name="Strong_20_Emphasis"><text:span text:style-name="T26">т</text:span></text:span><text:span text:style-name="Strong_20_Emphasis"><text:span text:style-name="T27">а</text:span></text:span><text:span text:style-name="Strong_20_Emphasis"><text:span text:style-name="T27">н</text:span></text:span><text:span text:style-name="Strong_20_Emphasis"><text:span text:style-name="T27">да</text:span></text:span><text:span text:style-name="Strong_20_Emphasis"><text:span text:style-name="T26">ғ</text:span></text:span><text:span text:style-name="Strong_20_Emphasis"><text:span text:style-name="T27">ы </text:span></text:span><text:span text:style-name="Strong_20_Emphasis"><text:span text:style-name="T27">м</text:span></text:span><text:span text:style-name="Strong_20_Emphasis"><text:span text:style-name="T27">он</text:span></text:span><text:span text:style-name="Strong_20_Emphasis"><text:span text:style-name="T27">и</text:span></text:span><text:span text:style-name="Strong_20_Emphasis"><text:span text:style-name="T27">т</text:span></text:span><text:span text:style-name="Strong_20_Emphasis"><text:span text:style-name="T27">ор</text:span></text:span><text:span text:style-name="Strong_20_Emphasis"><text:span text:style-name="T27">и</text:span></text:span><text:span text:style-name="Strong_20_Emphasis"><text:span text:style-name="T27">н</text:span></text:span><text:span text:style-name="Strong_20_Emphasis"><text:span text:style-name="T27">г</text:span></text:span><text:span text:style-name="Strong_20_Emphasis"><text:span text:style-name="T27">і</text:span></text:span><text:span text:style-name="Strong_20_Emphasis"><text:span text:style-name="T26">л</text:span></text:span><text:span text:style-name="Strong_20_Emphasis"><text:span text:style-name="T27">е</text:span></text:span><text:span text:style-name="Strong_20_Emphasis"><text:span text:style-name="T27">у <text:s/></text:span></text:span><text:span text:style-name="Strong_20_Emphasis"><text:span text:style-name="T27">ж</text:span></text:span><text:span text:style-name="Strong_20_Emphasis"><text:span text:style-name="T26">ән</text:span></text:span><text:span text:style-name="Strong_20_Emphasis"><text:span text:style-name="T27">е </text:span></text:span><text:span text:style-name="Strong_20_Emphasis"><text:span text:style-name="T27">б</text:span></text:span><text:span text:style-name="Strong_20_Emphasis"><text:span text:style-name="T27">ағ</text:span></text:span><text:span text:style-name="Strong_20_Emphasis"><text:span text:style-name="T27">ал</text:span></text:span><text:span text:style-name="Strong_20_Emphasis"><text:span text:style-name="T26">а</text:span></text:span><text:span text:style-name="Strong_20_Emphasis"><text:span text:style-name="T27">у </text:span></text:span><text:span text:style-name="Strong_20_Emphasis"><text:span text:style-name="T27">бо</text:span></text:span><text:span text:style-name="Strong_20_Emphasis"><text:span text:style-name="T28">й</text:span></text:span><text:span text:style-name="Strong_20_Emphasis"><text:span text:style-name="T27">ы</text:span></text:span><text:span text:style-name="Strong_20_Emphasis"><text:span text:style-name="T28">н</text:span></text:span><text:span text:style-name="Strong_20_Emphasis"><text:span text:style-name="T28">ш</text:span></text:span><text:span text:style-name="Strong_20_Emphasis"><text:span text:style-name="T27">а ICAP </text:span></text:span><text:span text:style-name="Strong_20_Emphasis"><text:span text:style-name="T28">мам</text:span></text:span><text:span text:style-name="Strong_20_Emphasis"><text:span text:style-name="T26">а</text:span></text:span><text:span text:style-name="Strong_20_Emphasis"><text:span text:style-name="T26">н</text:span></text:span><text:span text:style-name="Strong_20_Emphasis"><text:span text:style-name="T28">ы В</text:span></text:span><text:span text:style-name="Strong_20_Emphasis"><text:span text:style-name="T6">алерия</text:span></text:span><text:span text:style-name="Strong_20_Emphasis"><text:span text:style-name="T27"> Крюкова пи</text:span></text:span><text:span text:style-name="Strong_20_Emphasis"><text:span text:style-name="T27">л</text:span></text:span><text:span text:style-name="Strong_20_Emphasis"><text:span text:style-name="T26">о</text:span></text:span><text:span text:style-name="Strong_20_Emphasis"><text:span text:style-name="T27">т</text:span></text:span><text:span text:style-name="Strong_20_Emphasis"><text:span text:style-name="T27">т</text:span></text:span><text:span text:style-name="Strong_20_Emphasis"><text:span text:style-name="T27">ы</text:span></text:span><text:span text:style-name="Strong_20_Emphasis"><text:span text:style-name="T27">қ </text:span></text:span><text:span text:style-name="Strong_20_Emphasis"><text:span text:style-name="T27">ж</text:span></text:span><text:span text:style-name="Strong_20_Emphasis"><text:span text:style-name="T28">о</text:span></text:span><text:span text:style-name="Strong_20_Emphasis"><text:span text:style-name="T27">б</text:span></text:span><text:span text:style-name="Strong_20_Emphasis"><text:span text:style-name="T27">а</text:span></text:span><text:span text:style-name="Strong_20_Emphasis"><text:span text:style-name="T28">д</text:span></text:span><text:span text:style-name="Strong_20_Emphasis"><text:span text:style-name="T27">а </text:span></text:span><text:span text:style-name="Strong_20_Emphasis"><text:span text:style-name="T27">н</text:span></text:span><text:span text:style-name="Strong_20_Emphasis"><text:span text:style-name="T26">еб</text:span></text:span><text:span text:style-name="Strong_20_Emphasis"><text:span text:style-name="T28">ә</text:span></text:span><text:span text:style-name="Strong_20_Emphasis"><text:span text:style-name="T27">рі </text:span></text:span><text:span text:style-name="Strong_20_Emphasis"><text:span text:style-name="T27">е</text:span></text:span><text:span text:style-name="Strong_20_Emphasis"><text:span text:style-name="T27">к</text:span></text:span><text:span text:style-name="Strong_20_Emphasis"><text:span text:style-name="T27">і </text:span></text:span><text:span text:style-name="Strong_20_Emphasis"><text:span text:style-name="T26">о</text:span></text:span><text:span text:style-name="Strong_20_Emphasis"><text:span text:style-name="T27">б</text:span></text:span><text:span text:style-name="Strong_20_Emphasis"><text:span text:style-name="T27">л</text:span></text:span><text:span text:style-name="Strong_20_Emphasis"><text:span text:style-name="T28">ы</text:span></text:span><text:span text:style-name="Strong_20_Emphasis"><text:span text:style-name="T28">с</text:span></text:span><text:span text:style-name="Strong_20_Emphasis"><text:span text:style-name="T27">т</text:span></text:span><text:span text:style-name="Strong_20_Emphasis"><text:span text:style-name="T27">ы</text:span></text:span><text:span text:style-name="Strong_20_Emphasis"><text:span text:style-name="T28">ң – </text:span></text:span><text:span text:style-name="Strong_20_Emphasis"><text:span text:style-name="T27">А</text:span></text:span><text:span text:style-name="Strong_20_Emphasis"><text:span text:style-name="T28">қ</text:span></text:span><text:span text:style-name="Strong_20_Emphasis"><text:span text:style-name="T27">т</text:span></text:span><text:span text:style-name="Strong_20_Emphasis"><text:span text:style-name="T27">ө</text:span></text:span><text:span text:style-name="Strong_20_Emphasis"><text:span text:style-name="T27">б</text:span></text:span><text:span text:style-name="Strong_20_Emphasis"><text:span text:style-name="T26">е </text:span></text:span><text:span text:style-name="Strong_20_Emphasis"><text:span text:style-name="T27">ж</text:span></text:span><text:span text:style-name="Strong_20_Emphasis"><text:span text:style-name="T28">ә</text:span></text:span><text:span text:style-name="Strong_20_Emphasis"><text:span text:style-name="T27">н</text:span></text:span><text:span text:style-name="Strong_20_Emphasis"><text:span text:style-name="T27">е </text:span></text:span><text:span text:style-name="Strong_20_Emphasis"><text:span text:style-name="T26">П</text:span></text:span><text:span text:style-name="Strong_20_Emphasis"><text:span text:style-name="T28">а</text:span></text:span><text:span text:style-name="Strong_20_Emphasis"><text:span text:style-name="T28">влода</text:span></text:span><text:span text:style-name="Strong_20_Emphasis"><text:span text:style-name="T27">р </text:span></text:span><text:span text:style-name="Strong_20_Emphasis"><text:span text:style-name="T27">о</text:span></text:span><text:span text:style-name="Strong_20_Emphasis"><text:span text:style-name="T28">б</text:span></text:span><text:span text:style-name="Strong_20_Emphasis"><text:span text:style-name="T27">л</text:span></text:span><text:span text:style-name="Strong_20_Emphasis"><text:span text:style-name="T28">ы</text:span></text:span><text:span text:style-name="Strong_20_Emphasis"><text:span text:style-name="T26">с</text:span></text:span><text:span text:style-name="Strong_20_Emphasis"><text:span text:style-name="T26">ы</text:span></text:span><text:span text:style-name="Strong_20_Emphasis"><text:span text:style-name="T27">н</text:span></text:span><text:span text:style-name="Strong_20_Emphasis"><text:span text:style-name="T28">ы</text:span></text:span><text:span text:style-name="Strong_20_Emphasis"><text:span text:style-name="T26">ң </text:span></text:span><text:span text:style-name="Strong_20_Emphasis"><text:span text:style-name="T27">қ</text:span></text:span><text:span text:style-name="Strong_20_Emphasis"><text:span text:style-name="T27">а</text:span></text:span><text:span text:style-name="Strong_20_Emphasis"><text:span text:style-name="T27">т</text:span></text:span><text:span text:style-name="Strong_20_Emphasis"><text:span text:style-name="T27">ы</text:span></text:span><text:span text:style-name="Strong_20_Emphasis"><text:span text:style-name="T27">с</text:span></text:span><text:span text:style-name="Strong_20_Emphasis"><text:span text:style-name="T27">а</text:span></text:span><text:span text:style-name="Strong_20_Emphasis"><text:span text:style-name="T27">т</text:span></text:span><text:span text:style-name="Strong_20_Emphasis"><text:span text:style-name="T28">ы</text:span></text:span><text:span text:style-name="Strong_20_Emphasis"><text:span text:style-name="T27">н</text:span></text:span><text:span text:style-name="Strong_20_Emphasis"><text:span text:style-name="T27">д</text:span></text:span><text:span text:style-name="Strong_20_Emphasis"><text:span text:style-name="T27">ы</text:span></text:span><text:span text:style-name="Strong_20_Emphasis"><text:span text:style-name="T27">ғ</text:span></text:span><text:span text:style-name="Strong_20_Emphasis"><text:span text:style-name="T28">ы</text:span></text:span><text:span text:style-name="Strong_20_Emphasis"><text:span text:style-name="T26">н </text:span></text:span><text:span text:style-name="Strong_20_Emphasis"><text:span text:style-name="T27">а</text:span></text:span><text:span text:style-name="Strong_20_Emphasis"><text:span text:style-name="T27">т</text:span></text:span><text:span text:style-name="Strong_20_Emphasis"><text:span text:style-name="T28">ап </text:span></text:span><text:span text:style-name="Strong_20_Emphasis"><text:span text:style-name="T27">а</text:span></text:span><text:span text:style-name="Strong_20_Emphasis"><text:span text:style-name="T28">й</text:span></text:span><text:span text:style-name="Strong_20_Emphasis"><text:span text:style-name="T27">т</text:span></text:span><text:span text:style-name="Strong_20_Emphasis"><text:span text:style-name="T27">т</text:span></text:span><text:span text:style-name="Strong_20_Emphasis"><text:span text:style-name="T27">ы. </text:span></text:span><text:span text:style-name="Strong_20_Emphasis"><text:span text:style-name="T27">П</text:span></text:span><text:span text:style-name="Strong_20_Emphasis"><text:span text:style-name="T28">а</text:span></text:span><text:span text:style-name="Strong_20_Emphasis"><text:span text:style-name="T28">влода</text:span></text:span><text:span text:style-name="Strong_20_Emphasis"><text:span text:style-name="T28">р </text:span></text:span><text:span text:style-name="Strong_20_Emphasis"><text:span text:style-name="T27">о</text:span></text:span><text:span text:style-name="Strong_20_Emphasis"><text:span text:style-name="T28">р</text:span></text:span><text:span text:style-name="Strong_20_Emphasis"><text:span text:style-name="T27">т</text:span></text:span><text:span text:style-name="Strong_20_Emphasis"><text:span text:style-name="T26">а</text:span></text:span><text:span text:style-name="Strong_20_Emphasis"><text:span text:style-name="T28">л</text:span></text:span><text:span text:style-name="Strong_20_Emphasis"><text:span text:style-name="T26">ы</text:span></text:span><text:span text:style-name="Strong_20_Emphasis"><text:span text:style-name="T27">ғ</text:span></text:span><text:span text:style-name="Strong_20_Emphasis"><text:span text:style-name="T27">ы </text:span></text:span><text:span text:style-name="Strong_20_Emphasis"><text:span text:style-name="T27">э</text:span></text:span><text:span text:style-name="Strong_20_Emphasis"><text:span text:style-name="T28">п</text:span></text:span><text:span text:style-name="Strong_20_Emphasis"><text:span text:style-name="T27">и</text:span></text:span><text:span text:style-name="Strong_20_Emphasis"><text:span text:style-name="T26">д</text:span></text:span><text:span text:style-name="Strong_20_Emphasis"><text:span text:style-name="T28">е</text:span></text:span><text:span text:style-name="Strong_20_Emphasis"><text:span text:style-name="T27">м</text:span></text:span><text:span text:style-name="Strong_20_Emphasis"><text:span text:style-name="T27">и</text:span></text:span><text:span text:style-name="Strong_20_Emphasis"><text:span text:style-name="T26">о</text:span></text:span><text:span text:style-name="Strong_20_Emphasis"><text:span text:style-name="T27">л</text:span></text:span><text:span text:style-name="Strong_20_Emphasis"><text:span text:style-name="T27">о</text:span></text:span><text:span text:style-name="Strong_20_Emphasis"><text:span text:style-name="T27">г</text:span></text:span><text:span text:style-name="Strong_20_Emphasis"><text:span text:style-name="T28">-</text:span></text:span><text:span text:style-name="Strong_20_Emphasis"><text:span text:style-name="T28">д</text:span></text:span><text:span text:style-name="Strong_20_Emphasis"><text:span text:style-name="T28">ә</text:span></text:span><text:span text:style-name="Strong_20_Emphasis"><text:span text:style-name="T28">р</text:span></text:span><text:span text:style-name="Strong_20_Emphasis"><text:span text:style-name="T27">і</text:span></text:span><text:span text:style-name="Strong_20_Emphasis"><text:span text:style-name="T28">г</text:span></text:span><text:span text:style-name="Strong_20_Emphasis"><text:span text:style-name="T27">е</text:span></text:span><text:span text:style-name="Strong_20_Emphasis"><text:span text:style-name="T27">р</text:span></text:span><text:span text:style-name="Strong_20_Emphasis"><text:span text:style-name="T28">л</text:span></text:span><text:span text:style-name="Strong_20_Emphasis"><text:span text:style-name="T28">е</text:span></text:span><text:span text:style-name="Strong_20_Emphasis"><text:span text:style-name="T28">рі</text:span></text:span><text:span text:style-name="Strong_20_Emphasis"><text:span text:style-name="T27">н</text:span></text:span><text:span text:style-name="Strong_20_Emphasis"><text:span text:style-name="T28">і</text:span></text:span><text:span text:style-name="Strong_20_Emphasis"><text:span text:style-name="T26">ң </text:span></text:span><text:span text:style-name="Strong_20_Emphasis"><text:span text:style-name="T26">ж</text:span></text:span><text:span text:style-name="Strong_20_Emphasis"><text:span text:style-name="T27">о</text:span></text:span><text:span text:style-name="Strong_20_Emphasis"><text:span text:style-name="T27">ғ</text:span></text:span><text:span text:style-name="Strong_20_Emphasis"><text:span text:style-name="T28">а</text:span></text:span><text:span text:style-name="Strong_20_Emphasis"><text:span text:style-name="T28">р</text:span></text:span><text:span text:style-name="Strong_20_Emphasis"><text:span text:style-name="T28">ы </text:span></text:span><text:span text:style-name="Strong_20_Emphasis"><text:span text:style-name="T28">кә</text:span></text:span><text:span text:style-name="Strong_20_Emphasis"><text:span text:style-name="T27">с</text:span></text:span><text:span text:style-name="Strong_20_Emphasis"><text:span text:style-name="T28">і</text:span></text:span><text:span text:style-name="Strong_20_Emphasis"><text:span text:style-name="T27">п</text:span></text:span><text:span text:style-name="Strong_20_Emphasis"><text:span text:style-name="T27">қ</text:span></text:span><text:span text:style-name="Strong_20_Emphasis"><text:span text:style-name="T26">о</text:span></text:span><text:span text:style-name="Strong_20_Emphasis"><text:span text:style-name="T28">й</text:span></text:span><text:span text:style-name="Strong_20_Emphasis"><text:span text:style-name="T27">л</text:span></text:span><text:span text:style-name="Strong_20_Emphasis"><text:span text:style-name="T28">ы</text:span></text:span><text:span text:style-name="Strong_20_Emphasis"><text:span text:style-name="T28">ғ</text:span></text:span><text:span text:style-name="Strong_20_Emphasis"><text:span text:style-name="T28">ы, </text:span></text:span><text:span text:style-name="Strong_20_Emphasis"><text:span text:style-name="T28">б</text:span></text:span><text:span text:style-name="Strong_20_Emphasis"><text:span text:style-name="T26">і</text:span></text:span><text:span text:style-name="Strong_20_Emphasis"><text:span text:style-name="T27">л</text:span></text:span><text:span text:style-name="Strong_20_Emphasis"><text:span text:style-name="T27">і</text:span></text:span><text:span text:style-name="Strong_20_Emphasis"><text:span text:style-name="T28">м</text:span></text:span><text:span text:style-name="Strong_20_Emphasis"><text:span text:style-name="T26">і </text:span></text:span><text:span text:style-name="Strong_20_Emphasis"><text:span text:style-name="T28">ме</text:span></text:span><text:span text:style-name="Strong_20_Emphasis"><text:span text:style-name="T27">н </text:span></text:span><text:span text:style-name="Strong_20_Emphasis"><text:span text:style-name="T26">о</text:span></text:span><text:span text:style-name="Strong_20_Emphasis"><text:span text:style-name="T28">р</text:span></text:span><text:span text:style-name="Strong_20_Emphasis"><text:span text:style-name="T28">а</text:span></text:span><text:span text:style-name="Strong_20_Emphasis"><text:span text:style-name="T28">с</text:span></text:span><text:span text:style-name="Strong_20_Emphasis"><text:span text:style-name="T27">а</text:span></text:span><text:span text:style-name="Strong_20_Emphasis"><text:span text:style-name="T28">н </text:span></text:span><text:span text:style-name="Strong_20_Emphasis"><text:span text:style-name="T26">з</text:span></text:span><text:span text:style-name="Strong_20_Emphasis"><text:span text:style-name="T28">о</text:span></text:span><text:span text:style-name="Strong_20_Emphasis"><text:span text:style-name="T26">р </text:span></text:span><text:span text:style-name="Strong_20_Emphasis"><text:span text:style-name="T28">ж</text:span></text:span><text:span text:style-name="Strong_20_Emphasis"><text:span text:style-name="T27">ұ</text:span></text:span><text:span text:style-name="Strong_20_Emphasis"><text:span text:style-name="T28">м</text:span></text:span><text:span text:style-name="Strong_20_Emphasis"><text:span text:style-name="T28">ы</text:span></text:span><text:span text:style-name="Strong_20_Emphasis"><text:span text:style-name="T26">с </text:span></text:span><text:span text:style-name="Strong_20_Emphasis"><text:span text:style-name="T28">т</text:span></text:span><text:span text:style-name="Strong_20_Emphasis"><text:span text:style-name="T28">ә</text:span></text:span><text:span text:style-name="Strong_20_Emphasis"><text:span text:style-name="T27">ж</text:span></text:span><text:span text:style-name="Strong_20_Emphasis"><text:span text:style-name="T28">і</text:span></text:span><text:span text:style-name="Strong_20_Emphasis"><text:span text:style-name="T27">р</text:span></text:span><text:span text:style-name="Strong_20_Emphasis"><text:span text:style-name="T28">и</text:span></text:span><text:span text:style-name="Strong_20_Emphasis"><text:span text:style-name="T27">б</text:span></text:span><text:span text:style-name="Strong_20_Emphasis"><text:span text:style-name="T28">е</text:span></text:span><text:span text:style-name="Strong_20_Emphasis"><text:span text:style-name="T28">с</text:span></text:span><text:span text:style-name="Strong_20_Emphasis"><text:span text:style-name="T27">і </text:span></text:span><text:span text:style-name="Strong_20_Emphasis"><text:span text:style-name="T28">ү</text:span></text:span><text:span text:style-name="Strong_20_Emphasis"><text:span text:style-name="T26">ш</text:span></text:span><text:span text:style-name="Strong_20_Emphasis"><text:span text:style-name="T27">і</text:span></text:span><text:span text:style-name="Strong_20_Emphasis"><text:span text:style-name="T27">н <text:s/></text:span></text:span><text:span text:style-name="Strong_20_Emphasis"><text:span text:style-name="T26">т</text:span></text:span><text:span text:style-name="Strong_20_Emphasis"><text:span text:style-name="T27">а</text:span></text:span><text:span text:style-name="Strong_20_Emphasis"><text:span text:style-name="T28">ң</text:span></text:span><text:span text:style-name="Strong_20_Emphasis"><text:span text:style-name="T27">д</text:span></text:span><text:span text:style-name="Strong_20_Emphasis"><text:span text:style-name="T26">а</text:span></text:span><text:span text:style-name="Strong_20_Emphasis"><text:span text:style-name="T28">л</text:span></text:span><text:span text:style-name="Strong_20_Emphasis"><text:span text:style-name="T28">д</text:span></text:span><text:span text:style-name="Strong_20_Emphasis"><text:span text:style-name="T27">ы. </text:span></text:span><text:span text:style-name="Strong_20_Emphasis"><text:span text:style-name="T28">Ж</text:span></text:span><text:span text:style-name="Strong_20_Emphasis"><text:span text:style-name="T27">о</text:span></text:span><text:span text:style-name="Strong_20_Emphasis"><text:span text:style-name="T28">б</text:span></text:span><text:span text:style-name="Strong_20_Emphasis"><text:span text:style-name="T26">а</text:span></text:span><text:span text:style-name="Strong_20_Emphasis"><text:span text:style-name="T28">ны</text:span></text:span><text:span text:style-name="Strong_20_Emphasis"><text:span text:style-name="T27">ң </text:span></text:span><text:span text:style-name="Strong_20_Emphasis"><text:span text:style-name="T27">м</text:span></text:span><text:span text:style-name="Strong_20_Emphasis"><text:span text:style-name="T28">ә</text:span></text:span><text:span text:style-name="Strong_20_Emphasis"><text:span text:style-name="T28">н</text:span></text:span><text:span text:style-name="Strong_20_Emphasis"><text:span text:style-name="T28">і </text:span></text:span><text:span text:style-name="Strong_20_Emphasis"><text:span text:style-name="T28">п</text:span></text:span><text:span text:style-name="Strong_20_Emphasis"><text:span text:style-name="T26">л</text:span></text:span><text:span text:style-name="Strong_20_Emphasis"><text:span text:style-name="T28">а</text:span></text:span><text:span text:style-name="Strong_20_Emphasis"><text:span text:style-name="T26">н</text:span></text:span><text:span text:style-name="Strong_20_Emphasis"><text:span text:style-name="T27">ш</text:span></text:span><text:span text:style-name="Strong_20_Emphasis"><text:span text:style-name="T28">ет</text:span></text:span><text:span text:style-name="Strong_20_Emphasis"><text:span text:style-name="T28">т</text:span></text:span><text:span text:style-name="Strong_20_Emphasis"><text:span text:style-name="T28">ы</text:span></text:span><text:span text:style-name="Strong_20_Emphasis"><text:span text:style-name="T27">қ </text:span></text:span><text:span text:style-name="Strong_20_Emphasis"><text:span text:style-name="T26">к</text:span></text:span><text:span text:style-name="Strong_20_Emphasis"><text:span text:style-name="T28">о</text:span></text:span><text:span text:style-name="Strong_20_Emphasis"><text:span text:style-name="T28">м</text:span></text:span><text:span text:style-name="Strong_20_Emphasis"><text:span text:style-name="T28">п</text:span></text:span><text:span text:style-name="Strong_20_Emphasis"><text:span text:style-name="T27">ь</text:span></text:span><text:span text:style-name="Strong_20_Emphasis"><text:span text:style-name="T26">ю</text:span></text:span><text:span text:style-name="Strong_20_Emphasis"><text:span text:style-name="T27">т</text:span></text:span><text:span text:style-name="Strong_20_Emphasis"><text:span text:style-name="T28">е</text:span></text:span><text:span text:style-name="Strong_20_Emphasis"><text:span text:style-name="T26">р</text:span></text:span><text:span text:style-name="Strong_20_Emphasis"><text:span text:style-name="T28">л</text:span></text:span><text:span text:style-name="Strong_20_Emphasis"><text:span text:style-name="T26">е</text:span></text:span><text:span text:style-name="Strong_20_Emphasis"><text:span text:style-name="T28">р</text:span></text:span><text:span text:style-name="Strong_20_Emphasis"><text:span text:style-name="T26">г</text:span></text:span><text:span text:style-name="Strong_20_Emphasis"><text:span text:style-name="T26">е </text:span></text:span><text:span text:style-name="Strong_20_Emphasis"><text:span text:style-name="T26">х</text:span></text:span><text:span text:style-name="Strong_20_Emphasis"><text:span text:style-name="T28">а</text:span></text:span><text:span text:style-name="Strong_20_Emphasis"><text:span text:style-name="T28">л</text:span></text:span><text:span text:style-name="Strong_20_Emphasis"><text:span text:style-name="T26">ы</text:span></text:span><text:span text:style-name="Strong_20_Emphasis"><text:span text:style-name="T28">қ</text:span></text:span><text:span text:style-name="Strong_20_Emphasis"><text:span text:style-name="T28">т</text:span></text:span><text:span text:style-name="Strong_20_Emphasis"><text:span text:style-name="T26">ы</text:span></text:span><text:span text:style-name="Strong_20_Emphasis"><text:span text:style-name="T27">ң </text:span></text:span><text:span text:style-name="Strong_20_Emphasis"><text:span text:style-name="T28">о</text:span></text:span><text:span text:style-name="Strong_20_Emphasis"><text:span text:style-name="T26">с</text:span></text:span><text:span text:style-name="Strong_20_Emphasis"><text:span text:style-name="T28">а</text:span></text:span><text:span text:style-name="Strong_20_Emphasis"><text:span text:style-name="T28">л </text:span></text:span><text:span text:style-name="Strong_20_Emphasis"><text:span text:style-name="T26">т</text:span></text:span><text:span text:style-name="Strong_20_Emphasis"><text:span text:style-name="T28">о</text:span></text:span><text:span text:style-name="Strong_20_Emphasis"><text:span text:style-name="T27">п</text:span></text:span><text:span text:style-name="Strong_20_Emphasis"><text:span text:style-name="T28">т</text:span></text:span><text:span text:style-name="Strong_20_Emphasis"><text:span text:style-name="T28">а</text:span></text:span><text:span text:style-name="Strong_20_Emphasis"><text:span text:style-name="T28">р</text:span></text:span><text:span text:style-name="Strong_20_Emphasis"><text:span text:style-name="T26">ы </text:span></text:span><text:span text:style-name="Strong_20_Emphasis"><text:span text:style-name="T27">а</text:span></text:span><text:span text:style-name="Strong_20_Emphasis"><text:span text:style-name="T28">р</text:span></text:span><text:span text:style-name="Strong_20_Emphasis"><text:span text:style-name="T28">ас</text:span></text:span><text:span text:style-name="Strong_20_Emphasis"><text:span text:style-name="T28">ы</text:span></text:span><text:span text:style-name="Strong_20_Emphasis"><text:span text:style-name="T26">н</text:span></text:span><text:span text:style-name="Strong_20_Emphasis"><text:span text:style-name="T28">д</text:span></text:span><text:span text:style-name="Strong_20_Emphasis"><text:span text:style-name="T28">а</text:span></text:span><text:span text:style-name="Strong_20_Emphasis"><text:span text:style-name="T28"> </text:span></text:span><text:span text:style-name="Strong_20_Emphasis"><text:span text:style-name="T27">Б</text:span></text:span><text:span text:style-name="Strong_20_Emphasis"><text:span text:style-name="T28">Э</text:span></text:span><text:span text:style-name="Strong_20_Emphasis"><text:span text:style-name="T28">Қ </text:span></text:span><text:span text:style-name="Strong_20_Emphasis"><text:span text:style-name="T28">ө</text:span></text:span><text:span text:style-name="Strong_20_Emphasis"><text:span text:style-name="T27">т</text:span></text:span><text:span text:style-name="Strong_20_Emphasis"><text:span text:style-name="T28">кі</text:span></text:span><text:span text:style-name="Strong_20_Emphasis"><text:span text:style-name="T28">з</text:span></text:span><text:span text:style-name="Strong_20_Emphasis"><text:span text:style-name="T28">у </text:span></text:span><text:span text:style-name="Strong_20_Emphasis"><text:span text:style-name="T28">к</text:span></text:span><text:span text:style-name="Strong_20_Emphasis"><text:span text:style-name="T28">е</text:span></text:span><text:span text:style-name="Strong_20_Emphasis"><text:span text:style-name="T28">з</text:span></text:span><text:span text:style-name="Strong_20_Emphasis"><text:span text:style-name="T28">і</text:span></text:span><text:span text:style-name="Strong_20_Emphasis"><text:span text:style-name="T28">н</text:span></text:span><text:span text:style-name="Strong_20_Emphasis"><text:span text:style-name="T28">д</text:span></text:span><text:span text:style-name="Strong_20_Emphasis"><text:span text:style-name="T28">е </text:span></text:span><text:span text:style-name="Strong_20_Emphasis"><text:span text:style-name="T29">м</text:span></text:span><text:span text:style-name="Strong_20_Emphasis"><text:span text:style-name="T28">ә</text:span></text:span><text:span text:style-name="Strong_20_Emphasis"><text:span text:style-name="T28">л</text:span></text:span><text:span text:style-name="Strong_20_Emphasis"><text:span text:style-name="T28">і</text:span></text:span><text:span text:style-name="Strong_20_Emphasis"><text:span text:style-name="T28">м</text:span></text:span><text:span text:style-name="Strong_20_Emphasis"><text:span text:style-name="T29">е</text:span></text:span><text:span text:style-name="Strong_20_Emphasis"><text:span text:style-name="T28">т</text:span></text:span><text:span text:style-name="Strong_20_Emphasis"><text:span text:style-name="T27">т</text:span></text:span><text:span text:style-name="Strong_20_Emphasis"><text:span text:style-name="T28">е</text:span></text:span><text:span text:style-name="Strong_20_Emphasis"><text:span text:style-name="T28">р</text:span></text:span><text:span text:style-name="Strong_20_Emphasis"><text:span text:style-name="T28">д</text:span></text:span><text:span text:style-name="Strong_20_Emphasis"><text:span text:style-name="T28">і </text:span></text:span><text:span text:style-name="Strong_20_Emphasis"><text:span text:style-name="T28">е</text:span></text:span><text:span text:style-name="Strong_20_Emphasis"><text:span text:style-name="T27">н</text:span></text:span><text:span text:style-name="Strong_20_Emphasis"><text:span text:style-name="T28">г</text:span></text:span><text:span text:style-name="Strong_20_Emphasis"><text:span text:style-name="T27">і</text:span></text:span><text:span text:style-name="Strong_20_Emphasis"><text:span text:style-name="T27">з</text:span></text:span><text:span text:style-name="Strong_20_Emphasis"><text:span text:style-name="T28">у</text:span></text:span><text:span text:style-name="Strong_20_Emphasis"><text:span text:style-name="T28">д</text:span></text:span><text:span text:style-name="Strong_20_Emphasis"><text:span text:style-name="T28">і</text:span></text:span><text:span text:style-name="Strong_20_Emphasis"><text:span text:style-name="T28"> </text:span></text:span><text:span text:style-name="Strong_20_Emphasis"><text:span text:style-name="T29">а</text:span></text:span><text:span text:style-name="Strong_20_Emphasis"><text:span text:style-name="T28">пр</text:span></text:span><text:span text:style-name="Strong_20_Emphasis"><text:span text:style-name="T28">о</text:span></text:span><text:span text:style-name="Strong_20_Emphasis"><text:span text:style-name="T28">б</text:span></text:span><text:span text:style-name="Strong_20_Emphasis"><text:span text:style-name="T28">а</text:span></text:span><text:span text:style-name="Strong_20_Emphasis"><text:span text:style-name="T28">ц</text:span></text:span><text:span text:style-name="Strong_20_Emphasis"><text:span text:style-name="T28">ия</text:span></text:span><text:span text:style-name="Strong_20_Emphasis"><text:span text:style-name="T28">л</text:span></text:span><text:span text:style-name="Strong_20_Emphasis"><text:span text:style-name="T28">а</text:span></text:span><text:span text:style-name="Strong_20_Emphasis"><text:span text:style-name="T28">у</text:span></text:span><text:span text:style-name="Strong_20_Emphasis"><text:span text:style-name="T28">м</text:span></text:span><text:span text:style-name="Strong_20_Emphasis"><text:span text:style-name="T29">е</text:span></text:span><text:span text:style-name="Strong_20_Emphasis"><text:span text:style-name="T29">н</text:span></text:span><text:span text:style-name="Strong_20_Emphasis"><text:span text:style-name="T28"> </text:span></text:span><text:span text:style-name="Strong_20_Emphasis"><text:span text:style-name="T27">б</text:span></text:span><text:span text:style-name="Strong_20_Emphasis"><text:span text:style-name="T28">е</text:span></text:span><text:span text:style-name="Strong_20_Emphasis"><text:span text:style-name="T28">кі</text:span></text:span><text:span text:style-name="Strong_20_Emphasis"><text:span text:style-name="T28">т</text:span></text:span><text:span text:style-name="Strong_20_Emphasis"><text:span text:style-name="T28">і</text:span></text:span><text:span text:style-name="Strong_20_Emphasis"><text:span text:style-name="T28">л</text:span></text:span><text:span text:style-name="Strong_20_Emphasis"><text:span text:style-name="T28">е</text:span></text:span><text:span text:style-name="Strong_20_Emphasis"><text:span text:style-name="T28">д</text:span></text:span><text:span text:style-name="Strong_20_Emphasis"><text:span text:style-name="T29">і.</text:span></text:span><text:span text:style-name="Strong_20_Emphasis"><text:span text:style-name="T28"> </text:span></text:span><text:span text:style-name="Strong_20_Emphasis"><text:span text:style-name="T27"><text:s/></text:span></text:span><text:span text:style-name="Strong_20_Emphasis"><text:span text:style-name="T27"><text:s/></text:span></text:span><text:span text:style-name="Strong_20_Emphasis"><text:span text:style-name="T27"><text:s/></text:span></text:span><text:span text:style-name="Strong_20_Emphasis"><text:span text:style-name="T26"><text:s text:c="2"/></text:span></text:span><text:span text:style-name="Strong_20_Emphasis"><text:span text:style-name="T23"><text:s text:c="2"/></text:span></text:span><text:span text:style-name="Strong_20_Emphasis"><text:span text:style-name="T22"><text:s/></text:span></text:span><text:span text:style-name="Strong_20_Emphasis"><text:span text:style-name="T19"><text:s text:c="266"/></text:span></text:span><text:span text:style-name="Strong_20_Emphasis"><text:span text:style-name="T20"><text:s text:c="1692"/></text:span></text:span></text:p>
      <text:p text:style-name="P11"><text:span text:style-name="Strong_20_Emphasis"><text:span text:style-name="T14"><text:tab/></text:span></text:span><text:span text:style-name="Strong_20_Emphasis"><text:span text:style-name="T29">ЖИТС ОО-ның ұжымы әрдайым жаңашылдықты ізденуде, мәселелерді шешуге шығармашылық жағынан қарайды.</text:span></text:span></text:p>
      <text:p text:style-name="P20"><text:span text:style-name="Strong_20_Emphasis"><text:span text:style-name="T29"><text:tab/>Бізге өзге облыстардан, елдерден тәжірибе алмасуға әріптестеріміз келеді. Павлодар ЖИТС орталығына <text:s/>Синьцзян ЖИТС пен венерологиялық аурулардың алдын алу және бақылау орталығының делегациясы іс-сапармен келді. Қытайлық әріптестеріміз біздің АИТВ-дан </text:span></text:span><text:span text:style-name="Strong_20_Emphasis"><text:span text:style-name="T30">зияндылықты төмендету бойынша тәжірибемізге қызығушылық танытты, осы мақсатпен сенім пункттеріне және достық қабинеттеріне барып қайтты.</text:span></text:span></text:p>
      <text:p text:style-name="P20"><text:span text:style-name="Strong_20_Emphasis"><text:span text:style-name="T30"><text:tab/></text:span></text:span><text:span text:style-name="Strong_20_Emphasis"><text:span text:style-name="T31">Жұмысымыздың қорытындыларын біз жыл сайын, желтоқсан айында, облыста Дүниежүзілік ЖИТС-пен күрес күніне арналған айлық өткізіліп жатқан кезде жинақтаймыз.</text:span></text:span></text:p>
      <text:p text:style-name="P6">Роза Апаева, </text:p>
      <text:p text:style-name="P21">Павлодар ЖИТС орталығының журналисті</text:p>
      <text:p text:style-name="P8"/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10"><text:span text:style-name="Strong_20_Emphasis"><text:span text:style-name="T33"/></text:span></text:p>
      <text:p text:style-name="P22"><text:soft-page-break/><text:span text:style-name="Strong_20_Emphasis"><text:span text:style-name="T3">Павлодарский центр СПИД</text:span></text:span><text:span text:style-name="Strong_20_Emphasis"><text:span text:style-name="T1"> за годы Независимости </text:span></text:span></text:p>
      <text:p text:style-name="P1"><text:span text:style-name="Strong_20_Emphasis"><text:span text:style-name="T1"><text:tab/>Павлодарск</text:span></text:span><text:span text:style-name="Strong_20_Emphasis"><text:span text:style-name="T3">ий </text:span></text:span><text:span text:style-name="Strong_20_Emphasis"><text:span text:style-name="T1">областн</text:span></text:span><text:span text:style-name="Strong_20_Emphasis"><text:span text:style-name="T3">ой</text:span></text:span><text:span text:style-name="Strong_20_Emphasis"><text:span text:style-name="T1"> центр по профилактике и борьбе со СПИДом как самостоятельное медицинское учреждение организован приказом областного отдела здравоохранения № 486 от 25 августа1989 г. За эти годы службой СПИД наработан опыт профилактики и лечения ВИЧ-инфекции. </text:span></text:span></text:p>
      <text:p text:style-name="P1"><text:span text:style-name="Strong_20_Emphasis"><text:span text:style-name="T1"><text:tab/></text:span></text:span><text:span text:style-name="T1">Эпидемия ВИЧ-инфекции стала реальностью в нашей стране. И потому профилактика ВИЧ/СПИД сегодня является одним из приоритетных направлений Государственной программы развития здравоохранения РК «</text:span><text:span text:style-name="T3">Денсаулык</text:span><text:span text:style-name="T1">». Преодолеть вызовы в борьбе со СПИДом – эту задачу </text:span><text:span text:style-name="T5">более</text:span><text:span text:style-name="T1"> четверт</text:span><text:span text:style-name="T5">и</text:span><text:span text:style-name="T1"> века решает наш коллектив. Сегодня служба представлена отделениями в Экибастузе и Аксу, работают  отделы лечебно-профилактической помощи, эпидемиологический, оргметодотдел и диагностическая лаборатория.</text:span></text:p>
      <text:p text:style-name="P3"><text:tab/>Впервые в стране при финансировании местного бюджета  в области были открыты пункты доверия по профилактике передачи ВИЧ среди  наркопотребителей, организована раздача шприцев, презервативов, информационного  материала. В области работают <text:span text:style-name="T37">18 </text:span>пунктов доверия и 3 передвижных пункта для обслуживания инъекционных наркопотребителей и секс-работниц при совместных выездах <text:span text:style-name="T35">с представителями НПО </text:span>на их точки дислокации. Охват наркопотребителей профпрограммами составляет более 80%. </text:p>
      <text:p text:style-name="P3"><text:tab/>Службой СПИД введена программа профилактики вертикального пути передачи. Наши врачи во главе с зав. отделом лечебной помощи, кандидатом медицинских наук  М. Е. Сорокиной первыми  в <text:span text:style-name="T35">Республике</text:span> <text:span text:style-name="T35">внедрили <text:s/>комплекс мероприятий по профилактике передачи ВИЧ от матери ребенку, включая</text:span> гемостатическое кесарево сечение. Большинство из них молодые -  им от 18 до 30 лет. Год от года на свет появляется все больше детей, чьи мамы ВИЧ-инфицированы. ВИЧ-положительные женщины могут рожать  здоровых, не инфицированных детей. </text:p>
      <text:p text:style-name="P3"><text:tab/>2000-й год стал началом внедрения в Павлодаре второго поколения дозорного эпидемиологического надзора (ДЭН) для изучения распространенности ВИЧ-инфекции среди потребителей инъекционных наркотиков, как наиболее подверженной риску заражения ВИЧ группе.  Чуть позже введено электронное слежение по выявлению случаев ВИЧ. По инициативе ОЦ СПИД был организован и сформирован неправительственный  сектор, работающий в среде уязвимых групп населения. При содействии Глобального Фонда <text:span text:style-name="T35">по борьбе со СПИДом, туберкулезом и малярией </text:span>в ОЦ СПИД в 2009 году был создан ресурсно-учебный центр (РУЦ).</text:p>
      <text:p text:style-name="P3"><text:tab/><text:span text:style-name="T34">По итогам</text:span> национальной конференции по оценке эффективности антиретровирусной терапии на основе данных системы электронного слежения за случаями ВИЧ-инфекции Павлодарский центр СПИД удостоился Кубка «За лучшую работу в системе электронного слежения за случаями ВИЧ-инфекции».</text:p>
      <text:p text:style-name="P2"><text:span text:style-name="T1"><text:tab/>В 2013 году нашими эпидемиологами был внедрен новый метод выборки </text:span><text:soft-page-break/><text:span text:style-name="T1">труднодоступных групп населения (выборка, построенная респондентами). </text:span><text:span text:style-name="T3">Н</text:span><text:span text:style-name="T1">аш центр получил  в подарок от проекта «Содействие», финансируемого Центром контроля за болезнями из средств Президента США по борьбе со СПИДом,  </text:span><text:span text:style-name="T2">4</text:span><text:span text:style-name="T1"> планшета как техническую поддержку  для дальнейшего совершенствования ДЭН.  Передавая планшеты, специалист  ICAP по мониторингу и оценке в Казахстане В</text:span><text:span text:style-name="T4">алерия</text:span><text:span text:style-name="T1"> Крюкова отметила, что в пилотном проекте участвуют всего две области – Актюбинская и Павлодарская. </text:span><text:span text:style-name="T3">Павлодарский</text:span><text:span text:style-name="T1"> центр был выбран  в силу высокого профессионализма, знания и большого опыта работы эпидемиологов. Суть проекта заключается в апробации ввода данных при проведении ДЭН среди уязвимых групп населения в планшетные компьютеры. </text:span></text:p>
      <text:p text:style-name="P4"><text:tab/>Коллектив ОЦ СПИД находится в постоянном поиске нового, к решению вопросов относятся творчески. </text:p>
      <text:p text:style-name="P4"><text:tab/>К нам приезжают перенимать опыт коллеги из других областей, стран. Так, <text:s/>Павлодарский центр  СПИД с исследовательским визитом посетила делегация Синьцзянского Центра по профилактике и контролю СПИД и венерических заболеваний. Китайские коллеги интересовались нашим опытом снижения вреда от ВИЧ, с этой целью посетили пункты доверия и дружественные кабинеты.</text:p>
      <text:p text:style-name="P3"><text:tab/>Итоги нашей работы мы подводим ежегодно, в декабре, когда в области проходит месячник, посвященный <text:span text:style-name="T36">Всемирному </text:span>Дню борьбы со СПИДом. </text:p>
      <text:p text:style-name="P5">Роза Апаева, </text:p>
      <text:p text:style-name="P5">журналист Павлодарского центра СПИД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0M55S</meta:editing-duration>
    <meta:editing-cycles>12</meta:editing-cycles>
    <meta:generator>LibreOffice/5.1.0.3$Windows_x86 LibreOffice_project/5e3e00a007d9b3b6efb6797a8b8e57b51ab1f737</meta:generator>
    <dc:date>2016-11-08T10:42:32.187000000</dc:date>
    <meta:print-date>2016-11-02T10:15:37.026000000</meta:print-date>
    <meta:document-statistic meta:table-count="0" meta:image-count="0" meta:object-count="0" meta:page-count="4" meta:paragraph-count="26" meta:word-count="1019" meta:character-count="10356" meta:non-whitespace-character-count="7328"/>
    <meta:user-defined meta:name="Info 1"/>
    <meta:user-defined meta:name="Info 2"/>
    <meta:user-defined meta:name="Info 3"/>
    <meta:user-defined meta:name="Info 4"/>
  </office:meta>
</office:document-meta>
</file>